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fatture"/><text:bookmark-start text:name="__RefHeading___protocollare_e_gestire_una_fattura_elettronica_1"/><text:bookmark-start text:name="protocollare_e_gestire_una_fattura_elettronica"/>Protocollare e gestire una fattura elettronica<text:bookmark-end text:name="__RefHeading___protocollare_e_gestire_una_fattura_elettronica_1"/><text:bookmark-end text:name="protocollare_e_gestire_una_fattura_elettronica"/></text:h>
      <text:p text:style-name="Text_20_body">Per protocollare una fattura in arrivo, si procede normalmente seguendo la procedura di <text:a xlink:type="simple" xlink:href="https://wiki.nuvolaitalsoft.it/doku.php?id=guide:protocollo:email" text:style-name="Internet_20_link" text:visited-style-name="Visited_20_Internet_20_Link">protocollazione delle mail</text:a>.<text:line-break/>La fattura in questione è in realtà un flusso, che può contenere più fatture.</text:p>
      <text:p text:style-name="Text_20_body">L'oggetto è compilato automaticamente e riporta il nome del fornitore; se precedentemente impostato, anche i campi titolario e assegnatari interni risulteranno già compila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fatture</dc:title>
  </office:meta>
</office:document-meta>
</file>