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_gestione"/><text:bookmark-start text:name="__RefHeading___gestire_una_fattura_elettronica_1"/><text:bookmark-start text:name="gestire_una_fattura_elettronica"/>Gestire una Fattura Elettronica<text:bookmark-end text:name="__RefHeading___gestire_una_fattura_elettronica_1"/><text:bookmark-end text:name="gestire_una_fattura_elettronica"/></text:h>
      <text:p text:style-name="Text_20_body">L'utente assegnatario delle fatture elettroniche troverà le fatture da lavorare tra i propri <text:a xlink:type="simple" xlink:href="https://wiki.nuvolaitalsoft.it/doku.php?id=guide:protocollo:protocolli_in_carico" text:style-name="Internet_20_link" text:visited-style-name="Visited_20_Internet_20_Link">Protocolli in caric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_gestione</dc:title>
  </office:meta>
</office:document-meta>
</file>