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gestione"/><text:bookmark-start text:name="__RefHeading___gestione_1"/><text:bookmark-start text:name="gestione"/>Gestione<text:bookmark-end text:name="__RefHeading___gestione_1"/><text:bookmark-end text:name="gestione"/></text:h>
      <text:p text:style-name="Text_20_body"><text:span text:style-name="Emphasis">Gestione</text:span> permette di accedere a tutte le attività principali legate al protocollo informatico, come la protocollazione di arrivi, partenze, documenti interni e e-mail, la fascicolazione e la stampa del registro di protocollo.</text:p>
      <text:p text:style-name="Text_20_body">Si accede a <text:span text:style-name="Emphasis">Gestione</text:span> dal menù principale → Protocollo → Gestione.</text:p>
      <text:p text:style-name="Text_20_body">La sezione è suddivisa in quattro aree:</text:p>
      <text:list text:style-name="List_20_1" text:continue-numbering="false">
        <text:list-item>
          <text:p text:style-name="List_20_1_Content_First"> <text:a xlink:type="simple" xlink:href="https://wiki.nuvolaitalsoft.it/doku.php?id=guide:protocollo:arrivo_partenza" text:style-name="Internet_20_link" text:visited-style-name="Visited_20_Internet_20_Link">Gestione Arrivi/Partenze</text:a></text:p>
        </text:list-item>
        <text:list-item>
          <text:p text:style-name="List_20_1_Content"> <text:a xlink:type="simple" xlink:href="https://wiki.nuvolaitalsoft.it/doku.php?id=guide:protocollo:email" text:style-name="Internet_20_link" text:visited-style-name="Visited_20_Internet_20_Link">Protocolla Email</text:a></text:p>
        </text:list-item>
        <text:list-item>
          <text:p text:style-name="List_20_1_Content"> <text:a xlink:type="simple" xlink:href="https://wiki.nuvolaitalsoft.it/doku.php?id=guide:protocollo:abbina_allegati" text:style-name="Internet_20_link" text:visited-style-name="Visited_20_Internet_20_Link">Abbina Allegati</text:a></text:p>
        </text:list-item>
        <text:list-item>
          <text:p text:style-name="List_20_1_Content"> <text:a xlink:type="simple" xlink:href="https://wiki.nuvolaitalsoft.it/doku.php?id=guide:protocollo:gestione_trasmissioni" text:style-name="Internet_20_link" text:visited-style-name="Visited_20_Internet_20_Link">Gestione Trasmissoni</text:a></text:p>
        </text:list-item>
        <text:list-item>
          <text:p text:style-name="List_20_1_Content"> <text:a xlink:type="simple" xlink:href="https://wiki.nuvolaitalsoft.it/doku.php?id=guide:protocollo:stampa" text:style-name="Internet_20_link" text:visited-style-name="Visited_20_Internet_20_Link"> Stampa Registro Protocollo</text:a></text:p>
        </text:list-item>
        <text:list-item>
          <text:p text:style-name="List_20_1_Content_Last"> <text:a xlink:type="simple" xlink:href="https://wiki.nuvolaitalsoft.it/doku.php?id=it:guide:protocollo:fascicoli" text:style-name="Internet_20_link" text:visited-style-name="Visited_20_Internet_20_Link">Gestione Fascicoli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gestione</dc:title>
  </office:meta>
</office:document-meta>
</file>