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r_entra" text:style-name="Internet_20_link" text:visited-style-name="Visited_20_Internet_20_Link">Entra nell'ambiente di protocollazion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r_protocolla_a" text:style-name="Internet_20_link" text:visited-style-name="Visited_20_Internet_20_Link">Protocolla un Arrivo</text:a></text:p>
        </text:list-item>
        <text:list-item>
          <text:p text:style-name="List_20_1_Content"> <text:a xlink:type="simple" xlink:href="https://wiki.nuvolaitalsoft.it/doku.php?id=guide:protocollo:r_protocolla_p" text:style-name="Internet_20_link" text:visited-style-name="Visited_20_Internet_20_Link">Protocolla una Partenza e inviala tramite pec</text:a></text:p>
        </text:list-item>
        <text:list-item>
          <text:p text:style-name="List_20_1_Content"> <text:a xlink:type="simple" xlink:href="https://wiki.nuvolaitalsoft.it/doku.php?id=guide:protocollo:r_protocolla_c" text:style-name="Internet_20_link" text:visited-style-name="Visited_20_Internet_20_Link">Protocolla un Documento interno formale</text:a></text:p>
        </text:list-item>
        <text:list-item>
          <text:p text:style-name="List_20_1_Content"> <text:a xlink:type="simple" xlink:href="https://wiki.nuvolaitalsoft.it/doku.php?id=guide:protocollo:email" text:style-name="Internet_20_link" text:visited-style-name="Visited_20_Internet_20_Link">Protocolla una pec in arrivo</text:a></text:p>
        </text:list-item>
        <text:list-item>
          <text:p text:style-name="List_20_1_Content"> <text:a xlink:type="simple" xlink:href="https://wiki.nuvolaitalsoft.it/doku.php?id=guide:protocollo:fatture" text:style-name="Internet_20_link" text:visited-style-name="Visited_20_Internet_20_Link">Protocolla una Fattura elettronica</text:a></text:p>
        </text:list-item>
        <text:list-item>
          <text:p text:style-name="List_20_1_Content"> <text:a xlink:type="simple" xlink:href="https://wiki.nuvolaitalsoft.it/doku.php?id=guide:protocollo:documento_alla_firma" text:style-name="Internet_20_link" text:visited-style-name="Visited_20_Internet_20_Link">Predisponi un documento da mettere alla firma</text:a></text:p>
        </text:list-item>
        <text:list-item>
          <text:p text:style-name="List_20_1_Content_Last"> <text:a xlink:type="simple" xlink:href="https://wiki.nuvolaitalsoft.it/doku.php?id=guide:protocollo:firma_documenti" text:style-name="Internet_20_link" text:visited-style-name="Visited_20_Internet_20_Link">Firma uno o più documenti in car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sigillo" text:style-name="Internet_20_link" text:visited-style-name="Visited_20_Internet_20_Link">Sigillo elettronic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r_ricerca" text:style-name="Internet_20_link" text:visited-style-name="Visited_20_Internet_20_Link">Cerca un protocollo</text:a></text:p>
        </text:list-item>
        <text:list-item>
          <text:p text:style-name="List_20_1_Content"> <text:a xlink:type="simple" xlink:href="https://wiki.nuvolaitalsoft.it/doku.php?id=guide:protocollo:gestire_un_documento" text:style-name="Internet_20_link" text:visited-style-name="Visited_20_Internet_20_Link">Gestisci un documento che ti è stato assegnato</text:a></text:p>
        </text:list-item>
        <text:list-item>
          <text:p text:style-name="List_20_1_Content"> <text:a xlink:type="simple" xlink:href="https://wiki.nuvolaitalsoft.it/doku.php?id=guide:protocollo:trasmissioni" text:style-name="Internet_20_link" text:visited-style-name="Visited_20_Internet_20_Link">Trasmetti un documento ad un altro utente</text:a></text:p>
        </text:list-item>
        <text:list-item>
          <text:p text:style-name="List_20_1_Content"> <text:a xlink:type="simple" xlink:href="https://wiki.nuvolaitalsoft.it/doku.php?id=guide:protocollo:fattura_elettronica" text:style-name="Internet_20_link" text:visited-style-name="Visited_20_Internet_20_Link">Gestisci le Fatture elettroniche</text:a></text:p>
        </text:list-item>
        <text:list-item>
          <text:p text:style-name="List_20_1_Content"> <text:a xlink:type="simple" xlink:href="https://wiki.nuvolaitalsoft.it/doku.php?id=guide:protocollo:fascicolazione" text:style-name="Internet_20_link" text:visited-style-name="Visited_20_Internet_20_Link">Fascicola</text:a></text:p>
        </text:list-item>
        <text:list-item>
          <text:p text:style-name="List_20_1_Content_Last"> <text:a xlink:type="simple" xlink:href="https://wiki.nuvolaitalsoft.it/doku.php?id=guide:protocollo:visibilita" text:style-name="Internet_20_link" text:visited-style-name="Visited_20_Internet_20_Link">Visibilità sui protocolli e protocolli riserva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r_videoproto" text:style-name="Internet_20_link" text:visited-style-name="Visited_20_Internet_20_Link">Video 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guide_rapide</dc:title>
  </office:meta>
</office:document-meta>
</file>