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rotocollo:impo_prot_emergenza"/><text:bookmark-start text:name="__RefHeading___importazione_protocollo_di_emergenza_1"/><text:bookmark-start text:name="importazione_protocollo_di_emergenza"/>Importazione Protocollo di Emergenza<text:bookmark-end text:name="__RefHeading___importazione_protocollo_di_emergenza_1"/><text:bookmark-end text:name="importazione_protocollo_di_emergenza"/></text:h>
      <text:p text:style-name="Text_20_body"><text:line-break/>
Tramite il programma “Importazione Dati” situato nel menu “Protocollo”→“Protocollo di Emergenza” è possibile creare un file excell contenete il registro dei protocolli di emergenza  ed importarli nell'ambiente di protocollo.<text:line-break/>
<text:line-break/>
Utilizzando il bottone “Scarica Template” è possibile scegliere il formato excell che si vuole utilizzare per compilare i dati da importare. É possibile scegliere tra: xlsx,xls,csv.<text:line-break/>
<text:line-break/>
Il file è composto da 15 colonne, come segue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umero di protocollo di emergenza  </text:p>
          </table:table-cell>
          <table:table-cell office:value-type="string" table:style-name="tablecell">
            <text:p text:style-name="tablealignleft">É il numero di emergenza attribuito al protocollo  </text:p>
          </table:table-cell>
        </table:table-row>
        <table:table-row>
          <table:table-cell office:value-type="string" table:style-name="tablecell">
            <text:p text:style-name="tablealignleft">Numero di protocollo di emergenza  </text:p>
          </table:table-cell>
          <table:table-cell office:value-type="string" table:style-name="tablecell">
            <text:p text:style-name="tablealignleft">É il numero di emergenza attribuito al protocollo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impo_prot_emergenza</dc:title>
  </office:meta>
</office:document-meta>
</file>