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uide:protocollo:impo_prot_emergenza"/><text:bookmark-start text:name="__RefHeading___importazione_protocollo_di_emergenza_1"/><text:bookmark-start text:name="importazione_protocollo_di_emergenza"/>Importazione Protocollo di Emergenza<text:bookmark-end text:name="__RefHeading___importazione_protocollo_di_emergenza_1"/><text:bookmark-end text:name="importazione_protocollo_di_emergenza"/></text:h>
      <text:p text:style-name="Text_20_body"><text:line-break/>
Tramite il programma “Importazione Dati” situato nel menu “Protocollo”→“Protocollo di Emergenza” è possibile creare un file excell contenete il registro dei protocolli di emergenza  ed importarli nell'ambiente di protocollo.<text:line-break/>
<text:line-break/>
Utilizzando il bottone “Scarica Template” è possibile scegliere il formato excell che si vuole utilizzare per compilare i dati da importare. É possibile scegliere tra: xlsx,xls,csv.<text:line-break/>
<text:line-break/>
Il file è composto da 15 colonne, come segue:<text:line-break/></text:p>
      <table:table table:style-name="Table">
        <table:table-column/>
        <table:table-column/>
        <table:table-row>
          <table:table-cell office:value-type="string" table:style-name="tablecell">
            <text:p text:style-name="tablealignleft">Numero di protocollo di emergenza  </text:p>
          </table:table-cell>
          <table:table-cell office:value-type="string" table:style-name="tablecell">
            <text:p text:style-name="tablealignleft">Numero di emergenza attribuito al protocollo  </text:p>
          </table:table-cell>
        </table:table-row>
        <table:table-row>
          <table:table-cell office:value-type="string" table:style-name="tablecell">
            <text:p text:style-name="tablealignleft">Data Protocollo  </text:p>
          </table:table-cell>
          <table:table-cell office:value-type="string" table:style-name="tablecell">
            <text:p text:style-name="tablealignleft">La data del protocollo di emergenza nel formato gg-mm-aaaa </text:p>
          </table:table-cell>
        </table:table-row>
        <table:table-row>
          <table:table-cell office:value-type="string" table:style-name="tablecell">
            <text:p text:style-name="tablealignleft">Ora Protocollo  </text:p>
          </table:table-cell>
          <table:table-cell office:value-type="string" table:style-name="tablecell">
            <text:p text:style-name="tablealignleft">Ora del protocollo di emergenza nel formato 00:00:00 </text:p>
          </table:table-cell>
        </table:table-row>
        <table:table-row>
          <table:table-cell office:value-type="string" table:style-name="tablecell">
            <text:p text:style-name="tablealignleft">Tipo di Protocollo</text:p>
          </table:table-cell>
          <table:table-cell office:value-type="string" table:style-name="tablecell">
            <text:p text:style-name="tablealignleft">Tipologia del protocollo di emergenza (A/P/C) </text:p>
          </table:table-cell>
        </table:table-row>
        <table:table-row>
          <table:table-cell office:value-type="string" table:style-name="tablecell">
            <text:p text:style-name="tablealignleft">Oggetto </text:p>
          </table:table-cell>
          <table:table-cell office:value-type="string" table:style-name="tablecell">
            <text:p text:style-name="tablealignleft">Oggetto del protocollo di emergenza </text:p>
          </table:table-cell>
        </table:table-row>
        <table:table-row>
          <table:table-cell office:value-type="string" table:style-name="tablecell">
            <text:p text:style-name="tablealignleft">Mittente/Destinatario</text:p>
          </table:table-cell>
          <table:table-cell office:value-type="string" table:style-name="tablecell">
            <text:p text:style-name="tablealignleft">Descrizione del Mittente/Destinatario principale </text:p>
          </table:table-cell>
        </table:table-row>
        <table:table-row>
          <table:table-cell office:value-type="string" table:style-name="tablecell">
            <text:p text:style-name="tablealignleft">Segnatura</text:p>
          </table:table-cell>
          <table:table-cell office:value-type="string" table:style-name="tablecell">
            <text:p text:style-name="tablealignleft">Segnatura del protocollo di emergenza </text:p>
          </table:table-cell>
        </table:table-row>
        <table:table-row>
          <table:table-cell office:value-type="string" table:style-name="tablecell">
            <text:p text:style-name="tablealignleft">Titolario</text:p>
          </table:table-cell>
          <table:table-cell office:value-type="string" table:style-name="tablecell">
            <text:p text:style-name="tablealignleft">Titolario/Classificazione del protocollo di emergenza nel formato: 1.1 </text:p>
          </table:table-cell>
        </table:table-row>
        <table:table-row>
          <table:table-cell office:value-type="string" table:style-name="tablecell">
            <text:p text:style-name="tablealignleft">Tipo Spedizione</text:p>
          </table:table-cell>
          <table:table-cell office:value-type="string" table:style-name="tablecell">
            <text:p text:style-name="tablealignleft">Tipologia di spedizione/consegna del protocollo di emergenza </text:p>
          </table:table-cell>
        </table:table-row>
        <table:table-row>
          <table:table-cell office:value-type="string" table:style-name="tablecell">
            <text:p text:style-name="tablealignleft">Protocollo Mittente</text:p>
          </table:table-cell>
          <table:table-cell office:value-type="string" table:style-name="tablecell">
            <text:p text:style-name="tablealignleft">Eventuale numero di protocollo del mittente in arrivo </text:p>
          </table:table-cell>
        </table:table-row>
        <table:table-row>
          <table:table-cell office:value-type="string" table:style-name="tablecell">
            <text:p text:style-name="tablealignleft">Data Protocollo Mittente</text:p>
          </table:table-cell>
          <table:table-cell office:value-type="string" table:style-name="tablecell">
            <text:p text:style-name="tablealignleft">Eventuale data del protocollo del mittente in arrivo nel formato gg-mm-aaaa</text:p>
          </table:table-cell>
        </table:table-row>
        <table:table-row>
          <table:table-cell office:value-type="string" table:style-name="tablecell">
            <text:p text:style-name="tablealignleft">Login Utente</text:p>
          </table:table-cell>
          <table:table-cell office:value-type="string" table:style-name="tablecell">
            <text:p text:style-name="tablealignleft">Username dell'utente protocollatore. Deve rispettare maiuscole/minuiscole ed eventuali punti dell'username</text:p>
          </table:table-cell>
        </table:table-row>
        <table:table-row>
          <table:table-cell office:value-type="string" table:style-name="tablecell">
            <text:p text:style-name="tablealignleft">Ufficio</text:p>
          </table:table-cell>
          <table:table-cell office:value-type="string" table:style-name="tablecell">
            <text:p text:style-name="tablealignleft">Ufficio creatore del protocollo di emergenza. Deve essere un ufficio valido associato all'utente </text:p>
          </table:table-cell>
        </table:table-row>
        <table:table-row>
          <table:table-cell office:value-type="string" table:style-name="tablecell">
            <text:p text:style-name="tablealignleft">Numero Allegati</text:p>
          </table:table-cell>
          <table:table-cell office:value-type="string" table:style-name="tablecell">
            <text:p text:style-name="tablealignleft">Numero di allegati del protocollo di emergenza </text:p>
          </table:table-cell>
        </table:table-row>
        <table:table-row>
          <table:table-cell office:value-type="string" table:style-name="tablecell">
            <text:p text:style-name="tablealignleft">Descrizione Allegati-Note</text:p>
          </table:table-cell>
          <table:table-cell office:value-type="string" table:style-name="tablecell">
            <text:p text:style-name="tablealignleft">Descrizione degli allegati del protocollo di emergenza ed eventuali annotazioni</text:p>
          </table:table-cell>
        </table:table-row>
      </table:table>
      <text:p text:style-name="Text_20_body"><text:line-break/>
Una volta compilato il file Excell, utilizzare il bottone “Scegli File” per caricare il file.<text:line-break/>
Se il file è conforme, la tabella riepilogativa di importazione verrà caricata con i dati contenuti all'interno del file Excell.<text:line-break/>
<text:line-break/>
Come ultima colonna della tabella è presente lo “Stato” che indica, per ogni protocollo di emergenza, se i dati sono corretti o c'è qualche anomalia.<text:line-break/>Avremo quindi lo stato di colore verde, nel caso in cui sono stati compilati tutti i dati obbligatori ed in modo corretto, oppure uno stato di colore rosso se sono presenti anomalie. Per verificare l'eventuale anomalia, basta passare il cursore sul simbolo dello stato per avere una descrizione dettagliata.<text:line-break/>
<text:line-break/>
Cliccare quindi su “Importa Protocolli” per confermare l'operazione. Nel caso in cui sono presenti anomalie e si clicca su “Importa Protocolli”, avremo un messaggio di errore e l'operazione non verrà complet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impo_prot_emergenza</dc:title>
  </office:meta>
</office:document-meta>
</file>