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le_mie_protocollazioni"/><text:bookmark-start text:name="__RefHeading___il_portlet_accesso_ai_protocolli_1"/><text:bookmark-start text:name="il_portlet_accesso_ai_protocolli"/>Il portlet Accesso ai protocolli<text:bookmark-end text:name="__RefHeading___il_portlet_accesso_ai_protocolli_1"/><text:bookmark-end text:name="il_portlet_accesso_ai_protocolli"/></text:h>
      <text:p text:style-name="Text_20_body">Il portlet <text:span text:style-name="Strong_20_Emphasis">Accesso ai protocolli</text:span> permette di accedere velocemente alle schermate dedicate alla protocollazione e alla ricerca dei documenti, e di vedere tutto quello che abbiamo protocollato e che è stato assegnato al nostro ufficio. </text:p>
      <text:p text:style-name="Text_20_body">Cliccando il tasto <text:span text:style-name="Strong_20_Emphasis">+</text:span> della griglia, possiamo scegliere di creare un protocollo in <text:a xlink:type="simple" xlink:href="https://wiki.nuvolaitalsoft.it/doku.php?id=guide:protocollo:arrivo" text:style-name="Internet_20_link" text:visited-style-name="Visited_20_Internet_20_Link">arrivo</text:a>, in <text:a xlink:type="simple" xlink:href="https://wiki.nuvolaitalsoft.it/doku.php?id=guide:protocollo:partenza" text:style-name="Internet_20_link" text:visited-style-name="Visited_20_Internet_20_Link">partenza</text:a> o <text:a xlink:type="simple" xlink:href="https://wiki.nuvolaitalsoft.it/doku.php?id=guide:protocollo:documenti_formali" text:style-name="Internet_20_link" text:visited-style-name="Visited_20_Internet_20_Link">interno formale</text:a> e saremo indirizzati direttamente alla pagina dedicata.</text:p>
      <text:p text:style-name="Text_20_body">Per trovare un documento già protocollato, si può accedere alla pagina di ricerca direttamente dal tasto <text:span text:style-name="Strong_20_Emphasis">Cerca</text:span>. Inseriti i dati a nostra disposizione, cliccare <text:span text:style-name="Strong_20_Emphasis">Elenca</text:span>, come spiegato in <text:a xlink:type="simple" xlink:href="https://wiki.nuvolaitalsoft.it/doku.php?id=guide:protocollo:arrivo_partenza" text:style-name="Internet_20_link" text:visited-style-name="Visited_20_Internet_20_Link">Gestione Arrivi/Partenze</text:a>.</text:p>
      <text:p text:style-name="Text_20_body">Di default, il portlet ci mostra nella griglia gli ultimi cento documenti che abbiamo protocollato.<text:line-break/>Cambiando le impostazioni nei campi <text:span text:style-name="Emphasis">Selezione</text:span> e <text:span text:style-name="Emphasis">Limite</text:span>, possiamo scegliere di visionare i protocolli assegnati ad uno o a tutti gli uffici di cui facciamo parte e di vedere quelli degli ultimi 30/60/90/120/150 giorni o quelli protocollati in una data specifica.</text:p>
      <text:p text:style-name="Text_20_body">Sotto la griglia si può inoltre scegliere di vedere i protocolli:</text:p>
      <text:list text:style-name="List_20_1" text:continue-numbering="false">
        <text:list-item>
          <text:p text:style-name="List_20_1_Content_First"> <text:span text:style-name="Strong_20_Emphasis">Solo Modelli</text:span>, cioè quelli creati con il tasto <text:span text:style-name="Emphasis">Usa come Modello</text:span>, che mantiene alcuni campi già compilati;</text:p>
        </text:list-item>
        <text:list-item>
          <text:p text:style-name="List_20_1_Content"> <text:span text:style-name="Strong_20_Emphasis">Con Anomalia di Notifica</text:span>, quelli spediti via PEC che hanno presentato degli errori in fase di invio;</text:p>
        </text:list-item>
        <text:list-item>
          <text:p text:style-name="List_20_1_Content"> <text:span text:style-name="Strong_20_Emphasis">Arrivi non Assegnati</text:span>, i documenti protocollati in arrivo, ma non assegnati a nessun ufficio o utente;</text:p>
        </text:list-item>
        <text:list-item>
          <text:p text:style-name="List_20_1_Content"> <text:span text:style-name="Strong_20_Emphasis">Non Fascicolati</text:span>, quelli che non sono stati inseriti in nessun fascicolo;</text:p>
        </text:list-item>
        <text:list-item>
          <text:p text:style-name="List_20_1_Content_Last"> <text:span text:style-name="Strong_20_Emphasis">Incompleti</text:span>, i documenti protocollati in automatico dal sistema, ma che devono essere completati,</text:p>
        </text:list-item>
      </text:list>
      <text:p text:style-name="Text_20_body">così da verificare velocemente il lavoro fatto e controllare che tutti i documenti che abbiamo protocollato siano completi e siano stati inviati correttamente, assegnati e fascicol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le_mie_protocollazioni</dc:title>
  </office:meta>
</office:document-meta>
</file>