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45ef8b5ab6f44d5a11bc0c674917a6.png"/>
  <manifest:file-entry manifest:media-type="image/png" manifest:full-path="Pictures/06d20214d02838b8a80dd7c40ed680d0.png"/>
  <manifest:file-entry manifest:media-type="image/png" manifest:full-path="Pictures/11c46e77b41c6074a38d1cb61b77ee22.png"/>
  <manifest:file-entry manifest:media-type="image/png" manifest:full-path="Pictures/775daf86158ae0ccab6c2f7bb97270e3.png"/>
  <manifest:file-entry manifest:media-type="image/png" manifest:full-path="Pictures/18dcf9e65654cc15bc4dd6e93107aa8e.png"/>
  <manifest:file-entry manifest:media-type="image/png" manifest:full-path="Pictures/06e6b8c1b54e1cc6f346fd9f5c999811.png"/>
  <manifest:file-entry manifest:media-type="image/png" manifest:full-path="Pictures/367b115a32b9afce36ccc67487f7de0b.png"/>
  <manifest:file-entry manifest:media-type="image/png" manifest:full-path="Pictures/72bad91da03a3b81736f518edd07f6ac.png"/>
  <manifest:file-entry manifest:media-type="image/png" manifest:full-path="Pictures/c7fa059128446b0b1c7dee4d2d85ddf7.png"/>
  <manifest:file-entry manifest:media-type="image/png" manifest:full-path="Pictures/72b8c1684b284b0be7f3eed4e890aa4d.png"/>
  <manifest:file-entry manifest:media-type="image/png" manifest:full-path="Pictures/b55daaec6bca6c14cce2344c60ea4ac6.png"/>
  <manifest:file-entry manifest:media-type="image/png" manifest:full-path="Pictures/eca0f15870843d0b498be8db7378f924.png"/>
  <manifest:file-entry manifest:media-type="image/png" manifest:full-path="Pictures/a9d3706f40aad63e8d470d890e5b3c88.png"/>
  <manifest:file-entry manifest:media-type="image/png" manifest:full-path="Pictures/9044108921e3237d2ff05c780cf2562a.png"/>
  <manifest:file-entry manifest:media-type="image/png" manifest:full-path="Pictures/2d3891aadd787c33b20593670548bfb6.png"/>
  <manifest:file-entry manifest:media-type="image/png" manifest:full-path="Pictures/36f78cc6abba8c2e39dbd8d1b9aeb5df.png"/>
  <manifest:file-entry manifest:media-type="image/png" manifest:full-path="Pictures/0c669d5408e5c9055a1d94d62c9d4fed.png"/>
  <manifest:file-entry manifest:media-type="image/png" manifest:full-path="Pictures/26377031ec6fc1de6eb110995674f4fd.png"/>
  <manifest:file-entry manifest:media-type="image/png" manifest:full-path="Pictures/e7f1ab58f19ce6ffcaef138c719b95b2.png"/>
  <manifest:file-entry manifest:media-type="image/png" manifest:full-path="Pictures/9a74f7800dbc7854bd23a506e9f80649.png"/>
  <manifest:file-entry manifest:media-type="image/png" manifest:full-path="Pictures/cc9217d4d1a3f42f2bda49614d04eebf.png"/>
  <manifest:file-entry manifest:media-type="image/png" manifest:full-path="Pictures/1ffdfdaaefe39ba6c9d356afd5a7289b.png"/>
  <manifest:file-entry manifest:media-type="image/png" manifest:full-path="Pictures/2f962723bda6037a56644ec50aed3a0e.png"/>
  <manifest:file-entry manifest:media-type="image/png" manifest:full-path="Pictures/39ec274a22442ad3c06ddb577884158d.png"/>
  <manifest:file-entry manifest:media-type="image/png" manifest:full-path="Pictures/6523e135b47c5292024d4f468e2902a5.png"/>
  <manifest:file-entry manifest:media-type="image/png" manifest:full-path="Pictures/2e90ae87ae9d590fd28cdd269892d707.png"/>
  <manifest:file-entry manifest:media-type="image/png" manifest:full-path="Pictures/7d1ef4f5e12962b9819162982aa68487.png"/>
  <manifest:file-entry manifest:media-type="image/png" manifest:full-path="Pictures/8f90e317f3539bc208d7df946e975d06.png"/>
  <manifest:file-entry manifest:media-type="image/png" manifest:full-path="Pictures/3edb5092a5c48eac554d995d7e71cbe5.png"/>
  <manifest:file-entry manifest:media-type="image/png" manifest:full-path="Pictures/9554ea5dbd58ae862eb967833fb41831.png"/>
  <manifest:file-entry manifest:media-type="image/png" manifest:full-path="Pictures/3f5067ec71b29ee5034e78095a2885b8.png"/>
  <manifest:file-entry manifest:media-type="image/png" manifest:full-path="Pictures/a1601f8364111d418a2bcf29320fffae.png"/>
  <manifest:file-entry manifest:media-type="image/png" manifest:full-path="Pictures/a5f2863570b4629b17b01e3782688ac1.png"/>
  <manifest:file-entry manifest:media-type="image/png" manifest:full-path="Pictures/0b8b6b44a42b4034210f1f319d687585.png"/>
  <manifest:file-entry manifest:media-type="image/png" manifest:full-path="Pictures/5da9820ac38414d0618d998062ee3a5c.png"/>
  <manifest:file-entry manifest:media-type="image/png" manifest:full-path="Pictures/16206b4d5c9b7c3ea71d16efef77016a.png"/>
  <manifest:file-entry manifest:media-type="image/png" manifest:full-path="Pictures/cb46641e14ebb4bb2ff0d1cd051b9f33.png"/>
  <manifest:file-entry manifest:media-type="image/png" manifest:full-path="Pictures/064242c4d15fdb30819a4b518754da73.png"/>
  <manifest:file-entry manifest:media-type="image/png" manifest:full-path="Pictures/2826b94c2955d0664f4972f0125dde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legenda"/><text:bookmark-start text:name="__RefHeading___legenda_icone_1"/><text:bookmark-start text:name="legenda_icone"/>Legenda icone<text:bookmark-end text:name="__RefHeading___legenda_icone_1"/><text:bookmark-end text:name="legenda_icone"/></text:h>
      <text:p text:style-name="Text_20_body"><text:line-break/>
<text:line-break/>
<text:span text:style-name="Strong_20_Emphasis">Icone sulle tabelle</text:span></text:p>
      <text:p text:style-name="Text_20_body"><draw:frame draw:style-name="media" draw:name="0" text:anchor-type="as-char" draw:z-index="0" svg:width="0.52916666666667cm" svg:height="0.52916666666667cm"><draw:image xlink:href="Pictures/8545ef8b5ab6f44d5a11bc0c674917a6.png" xlink:type="simple" xlink:show="embed" xlink:actuate="onLoad"/></draw:frame> Modificare la riga selezionata<text:line-break/></text:p>
      <text:p text:style-name="Text_20_body"><draw:frame draw:style-name="media" draw:name="1" text:anchor-type="as-char" draw:z-index="1" svg:width="0.635cm" svg:height="0.60854166666667cm"><draw:image xlink:href="Pictures/06d20214d02838b8a80dd7c40ed680d0.png" xlink:type="simple" xlink:show="embed" xlink:actuate="onLoad"/></draw:frame> Stampare la tabella in formato pdf<text:line-break/></text:p>
      <text:p text:style-name="Text_20_body"><draw:frame draw:style-name="media" draw:name="2" text:anchor-type="as-char" draw:z-index="2" svg:width="0.60854166666667cm" svg:height="0.68791666666667cm"><draw:image xlink:href="Pictures/11c46e77b41c6074a38d1cb61b77ee22.png" xlink:type="simple" xlink:show="embed" xlink:actuate="onLoad"/></draw:frame> Stampare la tabella in formato excel<text:line-break/></text:p>
      <text:p text:style-name="Text_20_body"><draw:frame draw:style-name="media" draw:name="3" text:anchor-type="as-char" draw:z-index="3" svg:width="0.58208333333333cm" svg:height="0.66145833333333cm"><draw:image xlink:href="Pictures/775daf86158ae0ccab6c2f7bb97270e3.png" xlink:type="simple" xlink:show="embed" xlink:actuate="onLoad"/></draw:frame> Cancellare la riga selezionata della tabella<text:line-break/></text:p>
      <text:p text:style-name="Text_20_body"><draw:frame draw:style-name="media" draw:name="4" text:anchor-type="as-char" draw:z-index="4" svg:width="0.555625cm" svg:height="0.52916666666667cm"><draw:image xlink:href="Pictures/18dcf9e65654cc15bc4dd6e93107aa8e.png" xlink:type="simple" xlink:show="embed" xlink:actuate="onLoad"/></draw:frame> Aggiornare la tabella (Refresh)<text:line-break/></text:p>
      <text:p text:style-name="Text_20_body"><draw:frame draw:style-name="media" draw:name="5" text:anchor-type="as-char" draw:z-index="5" svg:width="0.47625cm" svg:height="0.52916666666667cm"><draw:image xlink:href="Pictures/06e6b8c1b54e1cc6f346fd9f5c999811.png" xlink:type="simple" xlink:show="embed" xlink:actuate="onLoad"/></draw:frame> Aggiungere un elemento alla tabella<text:line-break/></text:p>
      <text:p text:style-name="Text_20_body"><draw:frame draw:style-name="media" draw:name="6" text:anchor-type="as-char" draw:z-index="6" svg:width="0.58208333333333cm" svg:height="0.60854166666667cm"><draw:image xlink:href="Pictures/367b115a32b9afce36ccc67487f7de0b.png" xlink:type="simple" xlink:show="embed" xlink:actuate="onLoad"/></draw:frame> Personalizzare la larghezza delle colonne della tabella<text:line-break/>
<text:line-break/>
<text:line-break/></text:p>
      <text:p text:style-name="Text_20_body"><text:span text:style-name="Strong_20_Emphasis">Icone sui portlet</text:span></text:p>
      <text:p text:style-name="Text_20_body"><draw:frame draw:style-name="media" draw:name="7" text:anchor-type="as-char" draw:z-index="7" svg:width="0.66145833333333cm" svg:height="0.47625cm"><draw:image xlink:href="Pictures/72bad91da03a3b81736f518edd07f6ac.png" xlink:type="simple" xlink:show="embed" xlink:actuate="onLoad"/></draw:frame> Il protocollo è in sola visione e non è stato aperto<text:line-break/></text:p>
      <text:p text:style-name="Text_20_body"><draw:frame draw:style-name="media" draw:name="8" text:anchor-type="as-char" draw:z-index="8" svg:width="0.60854166666667cm" svg:height="0.52916666666667cm"><draw:image xlink:href="Pictures/c7fa059128446b0b1c7dee4d2d85ddf7.png" xlink:type="simple" xlink:show="embed" xlink:actuate="onLoad"/></draw:frame> Il protocollo è in sola visione e è stato aperto<text:line-break/></text:p>
      <text:p text:style-name="Text_20_body"><draw:frame draw:style-name="media" draw:name="9" text:anchor-type="as-char" draw:z-index="9" svg:width="0.60854166666667cm" svg:height="0.58208333333333cm"><draw:image xlink:href="Pictures/72b8c1684b284b0be7f3eed4e890aa4d.png" xlink:type="simple" xlink:show="embed" xlink:actuate="onLoad"/></draw:frame> Il protocollo è in gestione e non è ancora stato aperto<text:line-break/></text:p>
      <text:p text:style-name="Text_20_body"><draw:frame draw:style-name="media" draw:name="10" text:anchor-type="as-char" draw:z-index="10" svg:width="0.635cm" svg:height="0.52916666666667cm"><draw:image xlink:href="Pictures/b55daaec6bca6c14cce2344c60ea4ac6.png" xlink:type="simple" xlink:show="embed" xlink:actuate="onLoad"/></draw:frame> Il protocollo è in gestione, è stato aperto, ma non ancora preso in carico<text:line-break/></text:p>
      <text:p text:style-name="Text_20_body"><draw:frame draw:style-name="media" draw:name="11" text:anchor-type="as-char" draw:z-index="11" svg:width="0.66145833333333cm" svg:height="0.50270833333333cm"><draw:image xlink:href="Pictures/eca0f15870843d0b498be8db7378f924.png" xlink:type="simple" xlink:show="embed" xlink:actuate="onLoad"/></draw:frame> Il protocollo è in gestione, è stato aperto e preso in carico<text:line-break/></text:p>
      <text:p text:style-name="Text_20_body"><draw:frame draw:style-name="media" draw:name="12" text:anchor-type="as-char" draw:z-index="12" svg:width="0.52916666666667cm" svg:height="0.58208333333333cm"><draw:image xlink:href="Pictures/a9d3706f40aad63e8d470d890e5b3c88.png" xlink:type="simple" xlink:show="embed" xlink:actuate="onLoad"/></draw:frame> Il protocollo è stato trasmesso a tutto l'ufficio<text:line-break/></text:p>
      <text:p text:style-name="Text_20_body"><draw:frame draw:style-name="media" draw:name="13" text:anchor-type="as-char" draw:z-index="13" svg:width="0.52916666666667cm" svg:height="0.50270833333333cm"><draw:image xlink:href="Pictures/9044108921e3237d2ff05c780cf2562a.png" xlink:type="simple" xlink:show="embed" xlink:actuate="onLoad"/></draw:frame> Il protocollo è stato rifiutato da un assegnatario<text:line-break/></text:p>
      <text:p text:style-name="Text_20_body"><draw:frame draw:style-name="media" draw:name="14" text:anchor-type="as-char" draw:z-index="14" svg:width="0.50270833333333cm" svg:height="0.52916666666667cm"><draw:image xlink:href="Pictures/2d3891aadd787c33b20593670548bfb6.png" xlink:type="simple" xlink:show="embed" xlink:actuate="onLoad"/></draw:frame> Il protocollo non è stato fascicolato<text:line-break/></text:p>
      <text:p text:style-name="Text_20_body"><draw:frame draw:style-name="media" draw:name="15" text:anchor-type="as-char" draw:z-index="15" svg:width="0.52916666666667cm" svg:height="0.52916666666667cm"><draw:image xlink:href="Pictures/36f78cc6abba8c2e39dbd8d1b9aeb5df.png" xlink:type="simple" xlink:show="embed" xlink:actuate="onLoad"/></draw:frame> Indica da chi è stato creato il protocollo<text:line-break/></text:p>
      <text:p text:style-name="Text_20_body"><draw:frame draw:style-name="media" draw:name="16" text:anchor-type="as-char" draw:z-index="16" svg:width="0.555625cm" svg:height="0.635cm"><draw:image xlink:href="Pictures/0c669d5408e5c9055a1d94d62c9d4fed.png" xlink:type="simple" xlink:show="embed" xlink:actuate="onLoad"/></draw:frame> Simbolo del Protocollo<text:line-break/></text:p>
      <text:p text:style-name="Text_20_body"><draw:frame draw:style-name="media" draw:name="17" text:anchor-type="as-char" draw:z-index="17" svg:width="0.68791666666667cm" svg:height="0.714375cm"><draw:image xlink:href="Pictures/26377031ec6fc1de6eb110995674f4fd.png" xlink:type="simple" xlink:show="embed" xlink:actuate="onLoad"/></draw:frame> Simbolo del Documento alla firma<text:line-break/></text:p>
      <text:p text:style-name="Text_20_body"><draw:frame draw:style-name="media" draw:name="18" text:anchor-type="as-char" draw:z-index="18" svg:width="0.42333333333333cm" svg:height="0.60854166666667cm"><draw:image xlink:href="Pictures/e7f1ab58f19ce6ffcaef138c719b95b2.png" xlink:type="simple" xlink:show="embed" xlink:actuate="onLoad"/></draw:frame> Il tipo di protocollo: A (arrivo), P (partenza), C (interno formale), I (documento alla firma)<text:line-break/></text:p>
      <text:p text:style-name="Text_20_body"><draw:frame draw:style-name="media" draw:name="19" text:anchor-type="as-char" draw:z-index="19" svg:width="0.47625cm" svg:height="0.60854166666667cm"><draw:image xlink:href="Pictures/9a74f7800dbc7854bd23a506e9f80649.png" xlink:type="simple" xlink:show="embed" xlink:actuate="onLoad"/></draw:frame> Il protocollo è da firmare<text:line-break/></text:p>
      <text:p text:style-name="Text_20_body"><draw:frame draw:style-name="media" draw:name="20" text:anchor-type="as-char" draw:z-index="20" svg:width="0.52916666666667cm" svg:height="0.60854166666667cm"><draw:image xlink:href="Pictures/cc9217d4d1a3f42f2bda49614d04eebf.png" xlink:type="simple" xlink:show="embed" xlink:actuate="onLoad"/></draw:frame> Il protocollo è una fattura elettronica<text:line-break/></text:p>
      <text:p text:style-name="Text_20_body"><draw:frame draw:style-name="media" draw:name="21" text:anchor-type="as-char" draw:z-index="21" svg:width="0.52916666666667cm" svg:height="0.47625cm"><draw:image xlink:href="Pictures/1ffdfdaaefe39ba6c9d356afd5a7289b.png" xlink:type="simple" xlink:show="embed" xlink:actuate="onLoad"/></draw:frame> (nella colonna “Oggetto”) Arrivo protocollato da pec<text:line-break/></text:p>
      <text:p text:style-name="Text_20_body"><draw:frame draw:style-name="media" draw:name="22" text:anchor-type="as-char" draw:z-index="22" svg:width="0.52916666666667cm" svg:height="0.47625cm"><draw:image xlink:href="Pictures/1ffdfdaaefe39ba6c9d356afd5a7289b.png" xlink:type="simple" xlink:show="embed" xlink:actuate="onLoad"/></draw:frame> (nella colonna “Notifica”) Mail inviata correttamente<text:line-break/></text:p>
      <text:p text:style-name="Text_20_body"><draw:frame draw:style-name="media" draw:name="23" text:anchor-type="as-char" draw:z-index="23" svg:width="1.7991666666667cm" svg:height="0.52916666666667cm"><draw:image xlink:href="Pictures/2f962723bda6037a56644ec50aed3a0e.png" xlink:type="simple" xlink:show="embed" xlink:actuate="onLoad"/></draw:frame> Pec inviata e ricevute di accettazione e avvenuta-consegna associate correttamente<text:line-break/></text:p>
      <text:p text:style-name="Text_20_body"><draw:frame draw:style-name="media" draw:name="24" text:anchor-type="as-char" draw:z-index="24" svg:width="1.825625cm" svg:height="0.714375cm"><draw:image xlink:href="Pictures/39ec274a22442ad3c06ddb577884158d.png" xlink:type="simple" xlink:show="embed" xlink:actuate="onLoad"/></draw:frame> Le ricevute di accettazione e consegna non sono presenti per tutti i destinatari (in caso di invio misto pec + mail), ma <text:span text:style-name="Strong_20_Emphasis">non risultano anomalie</text:span> di invio<text:line-break/></text:p>
      <text:p text:style-name="Text_20_body"><draw:frame draw:style-name="media" draw:name="25" text:anchor-type="as-char" draw:z-index="25" svg:width="0.635cm" svg:height="0.555625cm"><draw:image xlink:href="Pictures/6523e135b47c5292024d4f468e2902a5.png" xlink:type="simple" xlink:show="embed" xlink:actuate="onLoad"/></draw:frame> Anomalia circa la mancata accettazione/consegna della pec<text:line-break/></text:p>
      <text:p text:style-name="Text_20_body"><draw:frame draw:style-name="media" draw:name="26" text:anchor-type="as-char" draw:z-index="26" svg:width="0.555625cm" svg:height="0.58208333333333cm"><draw:image xlink:href="Pictures/2e90ae87ae9d590fd28cdd269892d707.png" xlink:type="simple" xlink:show="embed" xlink:actuate="onLoad"/></draw:frame> Presenza di allegati<text:line-break/></text:p>
      <text:p text:style-name="Text_20_body"><draw:frame draw:style-name="media" draw:name="27" text:anchor-type="as-char" draw:z-index="27" svg:width="0.555625cm" svg:height="0.555625cm"><draw:image xlink:href="Pictures/7d1ef4f5e12962b9819162982aa68487.png" xlink:type="simple" xlink:show="embed" xlink:actuate="onLoad"/></draw:frame> Mancanza di allegati<text:line-break/></text:p>
      <text:p text:style-name="Text_20_body"><draw:frame draw:style-name="media" draw:name="28" text:anchor-type="as-char" draw:z-index="28" svg:width="0.555625cm" svg:height="0.58208333333333cm"><draw:image xlink:href="Pictures/8f90e317f3539bc208d7df946e975d06.png" xlink:type="simple" xlink:show="embed" xlink:actuate="onLoad"/></draw:frame> Protocollo non assegnato<text:line-break/></text:p>
      <text:p text:style-name="Text_20_body"><draw:frame draw:style-name="media" draw:name="29" text:anchor-type="as-char" draw:z-index="29" svg:width="0.47625cm" svg:height="0.58208333333333cm"><draw:image xlink:href="Pictures/3edb5092a5c48eac554d995d7e71cbe5.png" xlink:type="simple" xlink:show="embed" xlink:actuate="onLoad"/></draw:frame> Protocollo a cui è stata indicata una data di scadenza entro la quale gestirlo<text:line-break/></text:p>
      <text:p text:style-name="Text_20_body"><draw:frame draw:style-name="media" draw:name="30" text:anchor-type="as-char" draw:z-index="30" svg:width="0.58208333333333cm" svg:height="0.52916666666667cm"><draw:image xlink:href="Pictures/9554ea5dbd58ae862eb967833fb41831.png" xlink:type="simple" xlink:show="embed" xlink:actuate="onLoad"/></draw:frame> Protocollo già visionato/gestito e chiuso<text:line-break/></text:p>
      <text:p text:style-name="Text_20_body"><draw:frame draw:style-name="media" draw:name="31" text:anchor-type="as-char" draw:z-index="31" svg:width="0.68791666666667cm" svg:height="0.555625cm"><draw:image xlink:href="Pictures/3f5067ec71b29ee5034e78095a2885b8.png" xlink:type="simple" xlink:show="embed" xlink:actuate="onLoad"/></draw:frame> Protocollo ritrasmesso<text:line-break/>
<text:line-break/>
<text:line-break/></text:p>
      <text:p text:style-name="Text_20_body"><text:span text:style-name="Strong_20_Emphasis">Icone in Trasmissioni del Documento</text:span></text:p>
      <text:p text:style-name="Text_20_body"><draw:frame draw:style-name="media" draw:name="32" text:anchor-type="as-char" draw:z-index="32" svg:width="0.79375cm" svg:height="0.68791666666667cm"><draw:image xlink:href="Pictures/a1601f8364111d418a2bcf29320fffae.png" xlink:type="simple" xlink:show="embed" xlink:actuate="onLoad"/></draw:frame> L'utente che ha trasmesso il protocollo<text:line-break/></text:p>
      <text:p text:style-name="Text_20_body"><draw:frame draw:style-name="media" draw:name="33" text:anchor-type="as-char" draw:z-index="33" svg:width="0.79375cm" svg:height="0.714375cm"><draw:image xlink:href="Pictures/a5f2863570b4629b17b01e3782688ac1.png" xlink:type="simple" xlink:show="embed" xlink:actuate="onLoad"/></draw:frame> Il protocollo è ancora aperto tra i Protocolli in carico dell'assegnatario<text:line-break/></text:p>
      <text:p text:style-name="Text_20_body"><draw:frame draw:style-name="media" draw:name="34" text:anchor-type="as-char" draw:z-index="34" svg:width="0.68791666666667cm" svg:height="0.74083333333333cm"><draw:image xlink:href="Pictures/0b8b6b44a42b4034210f1f319d687585.png" xlink:type="simple" xlink:show="embed" xlink:actuate="onLoad"/></draw:frame> Il protocollo è solamente in visione oppure, se era stato assegnato in gestione, è stato lavorato e chiuso dall'assegnatario<text:line-break/></text:p>
      <text:p text:style-name="Text_20_body"><draw:frame draw:style-name="media" draw:name="35" text:anchor-type="as-char" draw:z-index="35" svg:width="0.82020833333333cm" svg:height="0.714375cm"><draw:image xlink:href="Pictures/5da9820ac38414d0618d998062ee3a5c.png" xlink:type="simple" xlink:show="embed" xlink:actuate="onLoad"/></draw:frame> Il protocollo è stato rifiutato dall'assegnatario<text:line-break/>
<text:line-break/>
<text:line-break/></text:p>
      <text:p text:style-name="Text_20_body"><text:span text:style-name="Strong_20_Emphasis">Colori nei portlet:</text:span></text:p>
      <text:p text:style-name="Text_20_body"><draw:frame draw:style-name="media" draw:name="36" text:anchor-type="as-char" draw:z-index="36" svg:width="25.135416666667cm" style:rel-width="100%" svg:height="0.92604166666667cm" style:rel-height="scale"><draw:image xlink:href="Pictures/16206b4d5c9b7c3ea71d16efef77016a.png" xlink:type="simple" xlink:show="embed" xlink:actuate="onLoad"/></draw:frame><text:line-break/>
Giallo: mancanza di allegati<text:line-break/></text:p>
      <text:p text:style-name="Text_20_body"><draw:frame draw:style-name="media" draw:name="37" text:anchor-type="as-char" draw:z-index="37" svg:width="25.003125cm" style:rel-width="100%" svg:height="0.873125cm" style:rel-height="scale"><draw:image xlink:href="Pictures/cb46641e14ebb4bb2ff0d1cd051b9f33.png" xlink:type="simple" xlink:show="embed" xlink:actuate="onLoad"/></draw:frame><text:line-break/>
Arancione: mancanza di assegnatari<text:line-break/></text:p>
      <text:p text:style-name="Text_20_body"><draw:frame draw:style-name="media" draw:name="38" text:anchor-type="as-char" draw:z-index="38" svg:width="24.950208333333cm" style:rel-width="100%" svg:height="0.82020833333333cm" style:rel-height="scale"><draw:image xlink:href="Pictures/064242c4d15fdb30819a4b518754da73.png" xlink:type="simple" xlink:show="embed" xlink:actuate="onLoad"/></draw:frame><text:line-break/>
Nero: protocollo annullato<text:line-break/></text:p>
      <text:p text:style-name="Text_20_body"><draw:frame draw:style-name="media" draw:name="39" text:anchor-type="as-char" draw:z-index="39" svg:width="27.569583333333cm" style:rel-width="100%" svg:height="0.82020833333333cm" style:rel-height="scale"><draw:image xlink:href="Pictures/2826b94c2955d0664f4972f0125dde01.png" xlink:type="simple" xlink:show="embed" xlink:actuate="onLoad"/></draw:frame><text:line-break/>
Grigio: protocollo riserv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legenda</dc:title>
  </office:meta>
</office:document-meta>
</file>