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guide:protocollo:lettere_aggiornamenti_protocollo"/> PDF - <text:a xlink:type="simple" xlink:href="https://wiki.nuvolaitalsoft.it/lib/exe/fetch.php?media=guide:protocollo:8.01_04.06.2024_protocollo.pdf" text:style-name="Internet_20_link" text:visited-style-name="Visited_20_Internet_20_Link">8.01_04.06.2024_protocollo.pdf</text:a></text:p>
        </text:list-item>
        <text:list-item>
          <text:p text:style-name="List_20_1_Content"> PDF - <text:a xlink:type="simple" xlink:href="https://wiki.nuvolaitalsoft.it/lib/exe/fetch.php?media=guide:protocollo:7.13_13.03.2024_protocollo.pdf" text:style-name="Internet_20_link" text:visited-style-name="Visited_20_Internet_20_Link">7.13_13.03.2024_protocollo.pdf</text:a></text:p>
        </text:list-item>
        <text:list-item>
          <text:p text:style-name="List_20_1_Content_Last"> PDF - <text:a xlink:type="simple" xlink:href="https://wiki.nuvolaitalsoft.it/lib/exe/fetch.php?media=guide:protocollo:7.12_24.08.2023_protocollo.pdf" text:style-name="Internet_20_link" text:visited-style-name="Visited_20_Internet_20_Link">7.12_24.08.2023_protocoll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lettere_aggiornamenti_protocollo</dc:title>
  </office:meta>
</office:document-meta>
</file>