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novita_agid"/><text:bookmark-start text:name="__RefHeading___novita_agid_1"/><text:bookmark-start text:name="novita_agid"/>Novità Agid<text:bookmark-end text:name="__RefHeading___novita_agid_1"/><text:bookmark-end text:name="novita_agid"/></text:h>
      <text:p text:style-name="Text_20_body"><text:line-break/></text:p>
      <text:h text:style-name="Heading_20_4" text:outline-level="4"><text:bookmark-start text:name="__RefHeading___sigillo_elettronico_qualificato_2"/><text:bookmark-start text:name="sigillo_elettronico_qualificato"/>Sigillo elettronico qualificato<text:bookmark-end text:name="__RefHeading___sigillo_elettronico_qualificato_2"/><text:bookmark-end text:name="sigillo_elettronico_qualificato"/></text:h>
      <text:p text:style-name="Text_20_body">Il sigillo elettronico è una firma automatica del server apposta sul file Segnatura.xml, generato dal programma per i protocolli in partenza via posta elettronica.<text:line-break/>
Il sigillo garantisce l'origine e quindi l'autenticità e l'integrità dei documenti inviati.<text:line-break/>
Il sigillo elettronico qualificato è un sigillo rilasciato da un prestatore di servizi fiduciari qualificato.
<text:line-break/>
<text:line-break/></text:p>
      <text:h text:style-name="Heading_20_4" text:outline-level="4"><text:bookmark-start text:name="__RefHeading___nuovi_metadati_di_conservazioneil_tipo_soggetto_3"/><text:bookmark-start text:name="nuovi_metadati_di_conservazioneil_tipo_soggetto"/>Nuovi metadati di conservazione: il tipo soggetto<text:bookmark-end text:name="__RefHeading___nuovi_metadati_di_conservazioneil_tipo_soggetto_3"/><text:bookmark-end text:name="nuovi_metadati_di_conservazioneil_tipo_soggetto"/></text:h>
      <text:p text:style-name="Text_20_body">Per ogni soggetto mittente/destinatario è possibile indicare, facoltativamente, se si tratta di Persona fisica, Persona giuridica, Pubblica Amministrazione Italiana, Pubblica Amministrazione Estera.<text:line-break/>
Nel caso in cui si tratti di una Pubblica Amministrazione Italiana, va indicato anche il Codice IP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novita_agid</dc:title>
  </office:meta>
</office:document-meta>
</file>