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rotocolli_in_carico"/><text:bookmark-start text:name="__RefHeading___il_portlet_protocolli_in_carico_1"/><text:bookmark-start text:name="il_portlet_protocolli_in_carico"/>Il portlet Protocolli in carico<text:bookmark-end text:name="__RefHeading___il_portlet_protocolli_in_carico_1"/><text:bookmark-end text:name="il_portlet_protocolli_in_carico"/></text:h>
      <text:p text:style-name="Text_20_body">Il portlet <text:span text:style-name="Emphasis">Protocolli in carico</text:span> contiene una griglia in cui sono elencati tutti i documenti che un altro utente ci ha <text:a xlink:type="simple" xlink:href="https://wiki.nuvolaitalsoft.it/doku.php?id=guide:protocollo:trasmissioni" text:style-name="Internet_20_link" text:visited-style-name="Visited_20_Internet_20_Link">assegnato</text:a> e che dobbiamo gestire o visionare. Permette quindi di avere sempre sotto controllo tutto il lavoro che dobbiamo svolgere.<text:line-break/>Con un doppio click sulla riga del documento, questo viene aperto e potremmo gestirlo.</text:p>
      <text:p text:style-name="Text_20_body">Le informazioni mostrate nella griglia sono: il tipo di protocollo (A arrivo, P partenza, C documento interno formale), se si tratta di una fattura elettronica (foto), un documento da firmare (foto); il numero di protocollo e l’anno; la data di trasmissione, l’oggetto e il mittente/destinatario; se si tratta di un documento in visione (foto) o in gestione (foto), se è stato preso in carico (foto); se non è stato fascicolato (foto) e chi lo ha creato (foto); il termine entro cui va gestito (se impostato da chi lo ha trasmesso); a quante persone è stato trasmesso e quante di queste lo hanno letto. I documenti in grassetto sono quelli che non abbiamo ancora aperto.</text:p>
      <text:p text:style-name="Text_20_body">Nella parte alta del portlet è possibile filtrare i documenti selezionando l’ufficio (per gli utenti che appartengono a più uffici), la data di scadenza del documento, l’arco temporale in cui è stato trasmesso e a chi. Cliccando <text:span text:style-name="Strong_20_Emphasis">Applica Filtri</text:span>, vengono mostrati tutti i documenti che rispettano i parametri impostati; con <text:span text:style-name="Strong_20_Emphasis">Svuota Filtri</text:span> si eliminano i parametri inseriti; con <text:span text:style-name="Strong_20_Emphasis">Salva Filtri</text:span> i parametri resteranno attivi anche nei successivi accessi.<text:line-break/>
Nella parte bassa si possono filtrare ulteriormente i documenti per visualizzare solo quelli:</text:p>
      <text:list text:style-name="List_20_1" text:continue-numbering="false">
        <text:list-item>
          <text:p text:style-name="List_20_1_Content_First"> <text:span text:style-name="Strong_20_Emphasis">In Carico</text:span>, cioè trasmessi a noi personalmente e ancora da gestire o visionare;<text:line-break/></text:p>
        </text:list-item>
        <text:list-item>
          <text:p text:style-name="List_20_1_Content"> <text:span text:style-name="Strong_20_Emphasis">Vedi Chiusi</text:span>, quelli che abbiamo già gestito e dei quali abbiamo chiuso l’iter (foto);<text:line-break/></text:p>
        </text:list-item>
        <text:list-item>
          <text:p text:style-name="List_20_1_Content"> <text:span text:style-name="Strong_20_Emphasis">Scaduti</text:span>, quelli che avevano una data di scadenza (foto);<text:line-break/></text:p>
        </text:list-item>
        <text:list-item>
          <text:p text:style-name="List_20_1_Content"> <text:span text:style-name="Strong_20_Emphasis">Rifiutati</text:span>, i documenti che abbiamo rifiutato e rimandato al mittente, magari perché non di nostra competenza (foto);<text:line-break/></text:p>
        </text:list-item>
        <text:list-item>
          <text:p text:style-name="List_20_1_Content"> <text:span text:style-name="Strong_20_Emphasis">Vedi Inviati</text:span>, cioè i documenti che abbiamo spedito ad altri utenti (foto);<text:line-break/></text:p>
        </text:list-item>
        <text:list-item>
          <text:p text:style-name="List_20_1_Content_Last"> <text:span text:style-name="Strong_20_Emphasis">Da Firmare</text:span>, i documenti che dobbiamo firmare.</text:p>
        </text:list-item>
      </text:list>
      <text:p text:style-name="Text_20_body">Si possono visionare anche solo i documenti in gestione, in visione, le fatture elettroniche o i registri giornalieri (selezionandoli dal campo <text:span text:style-name="Strong_20_Emphasis">Visualizza</text:span>) e solo quelli da leggere, letti o tutti (selezionandolo dal campo <text:span text:style-name="Strong_20_Emphasis">Lettura</text:span>).</text:p>
      <text:p text:style-name="Text_20_body">Per gestire velocemente più documenti, è possibile sfruttare la finestrella in basso a destra.<text:line-break/>Cliccando <text:span text:style-name="Strong_20_Emphasis">Accetta Presa Visione</text:span> o <text:span text:style-name="Strong_20_Emphasis">Chiudi Presa Visione</text:span>, si aprirà un elenco di tutti i protocolli che abbiamo in carico; da qui si selezionano i documenti che dobbiamo confermare di aver visionato (<text:span text:style-name="Emphasis">Accetta Presa Visione</text:span>) o che dobbiamo confermare di aver visionato e dei quali vogliamo chiuderne l’iter (<text:span text:style-name="Emphasis">Chiudi Presa Visione</text:span>). L’operazione deve essere confermata con <text:span text:style-name="Strong_20_Emphasis">Conferma selezione</text:span>.<text:line-break/>
Cliccando <text:span text:style-name="Strong_20_Emphasis">Invia Trasmissioni</text:span>, viene chiesto prima di selezionare i destinatari (e il loro ufficio) a cui inviare dei documenti, poi di selezionare dall’elenco quali documenti trasmettere.<text:line-break/>
Per applicare queste operazioni indiscriminatamente a tutti i documenti che ci sono stati trasmessi in una determinata data, impostare l’arco temporale nei campi <text:span text:style-name="Strong_20_Emphasis">Dal/Al</text:span> e poi scegliere <text:span text:style-name="Emphasis">Invia Trasmissioni</text:span>, <text:span text:style-name="Emphasis">Chiudi Presa Visione</text:span> o <text:span text:style-name="Emphasis">Accetta Presa Visione</text:span>. L’operazione selezionata sarà applicata a tutti i documenti trasmessi nelle date impostate.</text:p>
      <text:p text:style-name="Text_20_body">Per gestire un documento che ci è stato assegnato consultare la pagina <text:a xlink:type="simple" xlink:href="https://wiki.nuvolaitalsoft.it/doku.php?id=guide:protocollo:gestire_un_documento" text:style-name="Internet_20_link" text:visited-style-name="Visited_20_Internet_20_Link">Gestire un document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rotocolli_in_carico</dc:title>
  </office:meta>
</office:document-meta>
</file>