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r_ricerca"/><text:bookmark-start text:name="__RefHeading___come_cercare_un_protocollo_1"/><text:bookmark-start text:name="come_cercare_un_protocollo"/>Come cercare un protocollo<text:bookmark-end text:name="__RefHeading___come_cercare_un_protocollo_1"/><text:bookmark-end text:name="come_cercare_un_protocollo"/></text:h>
      <text:p text:style-name="Text_20_body">Per effettuare una ricerca bisogna accedere alla finestra di gestione di arrivi e partenze.</text:p>
      <text:p text:style-name="Text_20_body">Dal menù principale → Protocollo → Gestione → Gestione Arrivi/Partenze.</text:p>
      <text:p text:style-name="Text_20_body"><text:a xlink:type="simple" xlink:href="https://wiki.nuvolaitalsoft.it/doku.php?id=guide:protocollo:arrivo_partenza" text:style-name="Internet_20_link" text:visited-style-name="Visited_20_Internet_20_Link">Guida alla ricerca di un protocol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ricerca</dc:title>
  </office:meta>
</office:document-meta>
</file>