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r_videoproto"/><text:bookmark-start text:name="__RefHeading___guida_sull_ambiente_e_protocollazione_di_una_partenza_1"/><text:bookmark-start text:name="guida_sull_ambiente_e_protocollazione_di_una_partenza"/>Guida sull'ambiente e protocollazione di una Partenza<text:bookmark-end text:name="__RefHeading___guida_sull_ambiente_e_protocollazione_di_una_partenza_1"/><text:bookmark-end text:name="guida_sull_ambiente_e_protocollazione_di_una_partenza"/></text:h>
      <text:p text:style-name="Text_20_body"><text:a xlink:type="simple" xlink:href="https://wiki.nuvolaitalsoft.it/lib/exe/fetch.php?media=guide:protocollo:ambienteprotocollo_e_partenza.mp4" text:style-name="Internet_20_link" text:visited-style-name="Visited_20_Internet_20_Link">ambienteprotocollo_e_partenza.mp4</text:a>
<text:line-break/>
<text:line-break/></text:p>
      <text:p text:style-name="Horizontal_20_Line"/>
      <text:h text:style-name="Heading_20_2" text:outline-level="2"><text:bookmark-start text:name="__RefHeading___guida_alla_protocollazione_di_un_arrivo_2"/><text:bookmark-start text:name="guida_alla_protocollazione_di_un_arrivo"/>Guida alla protocollazione di un Arrivo<text:bookmark-end text:name="__RefHeading___guida_alla_protocollazione_di_un_arrivo_2"/><text:bookmark-end text:name="guida_alla_protocollazione_di_un_arrivo"/></text:h>
      <text:p text:style-name="Text_20_body"><text:a xlink:type="simple" xlink:href="https://wiki.nuvolaitalsoft.it/lib/exe/fetch.php?media=guide:protocollo:protocollazionearrivi.mp4" text:style-name="Internet_20_link" text:visited-style-name="Visited_20_Internet_20_Link">protocollazionearrivi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r_videoproto</dc:title>
  </office:meta>
</office:document-meta>
</file>