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registro_giornaliero"/><text:bookmark-start text:name="__RefHeading___registro_giornaliero_1"/><text:bookmark-start text:name="registro_giornaliero"/>Registro Giornaliero<text:bookmark-end text:name="__RefHeading___registro_giornaliero_1"/><text:bookmark-end text:name="registro_giornaliero"/></text:h>
      <text:p text:style-name="Text_20_body">Dal menù → Protocollo → Conservazione → Registro Giornaliero si apre la schermata <text:span text:style-name="Emphasis">Stampa Registro Giornaliero</text:span>.</text:p>
      <text:p text:style-name="Text_20_body">Cliccando il bottone <text:span text:style-name="Strong_20_Emphasis">Genera Registro Giornaliero</text:span> sulla destra, verrà caricato nella griglia centrale l’elenco dei registri di protocollo non ancora generati.</text:p>
      <text:p text:style-name="Text_20_body">Selezionare un registro alla volta, aprire <text:span text:style-name="Strong_20_Emphasis">Menu Funzioni</text:span> e cliccare <text:span text:style-name="Strong_20_Emphasis">Riversa in Conservazione</text:span>.</text:p>
      <text:p text:style-name="Text_20_body">Nella colonna <text:span text:style-name="Emphasis">Stato</text:span> comparirà un cerchietto colorato, in base all’esito del versamento.</text:p>
      <text:p text:style-name="Text_20_body">Se non sono presenti anomalie, il cerchietto sarà di colore verde e nella colonna <text:span text:style-name="Emphasis">Conservazione</text:span> comparirà una spunta verde. Il registro giornaliero è conservato.</text:p>
      <text:p text:style-name="Text_20_body">Se ci sono anomalie, il colore del cerchietto indica il tipo di problema:</text:p>
      <text:list text:style-name="List_20_1" text:continue-numbering="false">
        <text:list-item>
          <text:p text:style-name="List_20_1_Content_First"> (giallo) allegato mancante<text:line-break/></text:p>
        </text:list-item>
        <text:list-item>
          <text:p text:style-name="List_20_1_Content"> (bianco) metadati mancanti<text:line-break/></text:p>
        </text:list-item>
        <text:list-item>
          <text:p text:style-name="List_20_1_Content"> (arancione) allegato da firmare<text:line-break/></text:p>
        </text:list-item>
        <text:list-item>
          <text:p text:style-name="List_20_1_Content"> (rosso) allegato non mandato alla firma<text:line-break/></text:p>
        </text:list-item>
        <text:list-item>
          <text:p text:style-name="List_20_1_Content"> (fucsia) allegato non esportato<text:line-break/></text:p>
        </text:list-item>
        <text:list-item>
          <text:p text:style-name="List_20_1_Content"> (azzurro) incongruenza dell’hash dell’allegato<text:line-break/></text:p>
        </text:list-item>
        <text:list-item>
          <text:p text:style-name="List_20_1_Content"> (viola) registro annullato<text:line-break/></text:p>
        </text:list-item>
        <text:list-item>
          <text:p text:style-name="List_20_1_Content_Last"> (blu) allegato non conservato.</text:p>
        </text:list-item>
      </text:list>
      <text:p text:style-name="Text_20_body">Se nella colonna <text:span text:style-name="Emphasis">Conservazione</text:span> è presente una <text:span text:style-name="Strong_20_Emphasis">X</text:span> rossa, c’è stato un errore in fase di conservazi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egistro_giornaliero</dc:title>
  </office:meta>
</office:document-meta>
</file>