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rotocollo:stampa"/><text:bookmark-start text:name="__RefHeading___stampa_registro_protocollo_1"/><text:bookmark-start text:name="stampa_registro_protocollo"/>Stampa Registro Protocollo<text:bookmark-end text:name="__RefHeading___stampa_registro_protocollo_1"/><text:bookmark-end text:name="stampa_registro_protocollo"/></text:h>
      <text:p text:style-name="Text_20_body">In questa scheda è possibile stampare l'elenco dei protocolli definendone un periodo.</text:p>
      <text:p text:style-name="Text_20_body">Anche il tasto stampa presente in Gestione Arrivi/Partenze permette di creare una stampa dei protocolli ricercati.<text:line-break/>
Passando da quest'ultimo punto è possibile fare una ricerca più mirata e stampare solo alcuni protocol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stampa</dc:title>
  </office:meta>
</office:document-meta>
</file>