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rotocollo:start"/><text:bookmark-start text:name="__RefHeading___aggiornamenti_e_novita_1"/><text:bookmark-start text:name="aggiornamenti_e_novita"/>Aggiornamenti e novità<text:bookmark-end text:name="__RefHeading___aggiornamenti_e_novita_1"/><text:bookmark-end text:name="aggiornamenti_e_nov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protocollo:lettere_aggiornamenti_protocollo" text:style-name="Internet_20_link" text:visited-style-name="Visited_20_Internet_20_Link">Aggiornamenti Protocollo</text:a></text:p>
        </text:list-item>
      </text:list>
      <text:h text:style-name="Heading_20_3" text:outline-level="3"><text:bookmark-start text:name="__RefHeading___documentazione_tecnica_2"/><text:bookmark-start text:name="documentazione_tecnica"/>Documentazione tecnica<text:bookmark-end text:name="__RefHeading___documentazione_tecnica_2"/><text:bookmark-end text:name="documentazione_tecnic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protocollo:ws" text:style-name="Internet_20_link" text:visited-style-name="Visited_20_Internet_20_Link">Web Service Protocollo</text:a></text:p>
        </text:list-item>
      </text:list>
      <text:h text:style-name="Heading_20_2" text:outline-level="2"><text:bookmark-start text:name="__RefHeading___manuale_del_protocollo_3"/><text:bookmark-start text:name="manuale_del_protocollo"/>Manuale del Protocollo<text:bookmark-end text:name="__RefHeading___manuale_del_protocollo_3"/><text:bookmark-end text:name="manuale_del_protocollo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Accesso al sistema di protocollo (Login)</text:a></text:p>
        </text:list-item>
        <text:list-item>
          <text:p text:style-name="List_20_1_Content"> <text:a xlink:type="simple" xlink:href="https://wiki.nuvolaitalsoft.it/doku.php?id=guide:protocollo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protocollo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r_portlet_protocollo" text:style-name="Internet_20_link" text:visited-style-name="Visited_20_Internet_20_Link">Portl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guide_rapide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archivi" text:style-name="Internet_20_link" text:visited-style-name="Visited_20_Internet_20_Link">Archivi dei dat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"> <text:a xlink:type="simple" xlink:href="https://wiki.nuvolaitalsoft.it/doku.php?id=guide:protocollo:utilita" text:style-name="Internet_20_link" text:visited-style-name="Visited_20_Internet_20_Link">Utilità</text:a></text:p>
        </text:list-item>
        <text:list-item>
          <text:p text:style-name="List_20_1_Content"> <text:a xlink:type="simple" xlink:href="https://wiki.nuvolaitalsoft.it/doku.php?id=guide:protocollo:impo_prot_emergenza" text:style-name="Internet_20_link" text:visited-style-name="Visited_20_Internet_20_Link">Protocollo Emergenza</text:a></text:p>
        </text:list-item>
        <text:list-item>
          <text:p text:style-name="List_20_1_Content_Last"> <text:a xlink:type="simple" xlink:href="https://wiki.nuvolaitalsoft.it/doku.php?id=guide:protocollo:conservazione" text:style-name="Internet_20_link" text:visited-style-name="Visited_20_Internet_20_Link">Conserv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novita_agid" text:style-name="Internet_20_link" text:visited-style-name="Visited_20_Internet_20_Link">Novità Agid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liste_di_destinatari" text:style-name="Internet_20_link" text:visited-style-name="Visited_20_Internet_20_Link">Creare una lista di destinatari</text:a></text:p>
        </text:list-item>
        <text:list-item>
          <text:p text:style-name="List_20_1_Content"> <text:a xlink:type="simple" xlink:href="https://wiki.nuvolaitalsoft.it/doku.php?id=guide:protocollo:funzioni_aggiuntive_destinatari" text:style-name="Internet_20_link" text:visited-style-name="Visited_20_Internet_20_Link">Funzioni aggiuntive per il caricamento dei destinatari</text:a></text:p>
        </text:list-item>
        <text:list-item>
          <text:p text:style-name="List_20_1_Content"> <text:a xlink:type="simple" xlink:href="https://wiki.nuvolaitalsoft.it/doku.php?id=guide:protocollo:calendario" text:style-name="Internet_20_link" text:visited-style-name="Visited_20_Internet_20_Link">Creare e gestire un calendario</text:a></text:p>
        </text:list-item>
        <text:list-item>
          <text:p text:style-name="List_20_1_Content"> <text:a xlink:type="simple" xlink:href="https://wiki.nuvolaitalsoft.it/doku.php?id=guide:protocollo:deleghe" text:style-name="Internet_20_link" text:visited-style-name="Visited_20_Internet_20_Link">Impostare e gestire una delega</text:a></text:p>
        </text:list-item>
        <text:list-item>
          <text:p text:style-name="List_20_1_Content_Last"> <text:a xlink:type="simple" xlink:href="https://wiki.nuvolaitalsoft.it/doku.php?id=guide:protocollo:inad" text:style-name="Internet_20_link" text:visited-style-name="Visited_20_Internet_20_Link">Controllo INAD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legenda" text:style-name="Internet_20_link" text:visited-style-name="Visited_20_Internet_20_Link">Legenda Icone</text:a></text:p>
        </text:list-item>
        <text:list-item>
          <text:p text:style-name="List_20_1_Content"> <text:a xlink:type="simple" xlink:href="https://wiki.nuvolaitalsoft.it/doku.php?id=guide:protocollo:faq" text:style-name="Internet_20_link" text:visited-style-name="Visited_20_Internet_20_Link">Frequent Answer Questions (FAQ)</text:a></text:p>
        </text:list-item>
        <text:list-item>
          <text:p text:style-name="List_20_1_Content_Last"> <text:a xlink:type="simple" xlink:href="https://wiki.nuvolaitalsoft.it/doku.php?id=guide:protocollo:prremoto" text:style-name="Internet_20_link" text:visited-style-name="Visited_20_Internet_20_Link">Configurazione parametri Protocollo Remot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rt</dc:title>
  </office:meta>
</office:document-meta>
</file>