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rt"/><text:bookmark-start text:name="__RefHeading___manuale_del_protocollo_1"/><text:bookmark-start text:name="manuale_del_protocollo"/>Manuale del Protocollo<text:bookmark-end text:name="__RefHeading___manuale_del_protocollo_1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sso al sistema di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rotocoll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archivi" text:style-name="Internet_20_link" text:visited-style-name="Visited_20_Internet_20_Link">Archivi dei dat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"> <text:a xlink:type="simple" xlink:href="https://wiki.nuvolaitalsoft.it/doku.php?id=guide:protocollo:conservazione" text:style-name="Internet_20_link" text:visited-style-name="Visited_20_Internet_20_Link">Conservazione</text:a></text:p>
        </text:list-item>
        <text:list-item>
          <text:p text:style-name="List_20_1_Content"> <text:a xlink:type="simple" xlink:href="https://wiki.nuvolaitalsoft.it/doku.php?id=guide:protocollo:fattura_elettronica" text:style-name="Internet_20_link" text:visited-style-name="Visited_20_Internet_20_Link">Fatture elettroniche</text:a></text:p>
        </text:list-item>
        <text:list-item>
          <text:p text:style-name="List_20_1_Content_Last"> <text:a xlink:type="simple" xlink:href="https://wiki.nuvolaitalsoft.it/doku.php?id=guide:protocollo:impo_prot_emergenza" text:style-name="Internet_20_link" text:visited-style-name="Visited_20_Internet_20_Link">Importazione Protocollo di Emergenz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leggenda" text:style-name="Internet_20_link" text:visited-style-name="Visited_20_Internet_20_Link">Legenda Icone</text:a></text:p>
        </text:list-item>
        <text:list-item>
          <text:p text:style-name="List_20_1_Content"> <text:a xlink:type="simple" xlink:href="https://wiki.nuvolaitalsoft.it/doku.php?id=guide:protocollo:faq" text:style-name="Internet_20_link" text:visited-style-name="Visited_20_Internet_20_Link">Frequent Answer Questions 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</dc:title>
  </office:meta>
</office:document-meta>
</file>