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trasmissioni"/><text:bookmark-start text:name="__RefHeading___trasmissioni_interne_1"/><text:bookmark-start text:name="trasmissioni_interne"/>Trasmissioni Interne<text:bookmark-end text:name="__RefHeading___trasmissioni_interne_1"/><text:bookmark-end text:name="trasmissioni_interne"/></text:h>
      <text:p text:style-name="Text_20_body"><text:span text:style-name="Strong_20_Emphasis">Nelle schermate dedicate alla protocollazione in arrivo, in partenza e di documenti interni</text:span>, è presente la scheda <text:span text:style-name="Emphasis">Trasmissioni Interne</text:span>. Qui devono essere indicati tutti gli utenti che dovranno ricevere il protocollo che si sta creando, per poterlo gestire o visionare.</text:p>
      <text:p text:style-name="Text_20_body">Accanto al campo <text:span text:style-name="Emphasis">Ufficio</text:span> è presente la lentina dalla quale può essere aperto l’<text:a xlink:type="simple" xlink:href="https://wiki.nuvolaitalsoft.it/doku.php?id=it:guide:protocollo:archivi:uffici" text:style-name="Internet_20_link" text:visited-style-name="Visited_20_Internet_20_Link">archivio degli uffici</text:a> presenti nell’ente. Selezionarne uno con un doppio click e digitare il tasto “Invio” sulla tastiera per confermare e scaricare tutti gli utenti facenti parti di quell’ufficio e il responsabile. I nominativi compariranno nella tabella degli assegnatari. È possibile assegnare il protocollo a più uffici tornando a cliccare sulla lentina per selezionarne altri.</text:p>
      <text:p text:style-name="Text_20_body">Se invece si vuole trasmettere il documento a uno o più singoli utenti, si può utilizzare il campo <text:span text:style-name="Emphasis">Assegnatario</text:span>. Iniziando a digitare il nome nel campo, il programma proporrà tutti i nominativi presenti nell’<text:a xlink:type="simple" xlink:href="https://wiki.nuvolaitalsoft.it/doku.php?id=it:guide:protocollo:archivi:mittenti_destinatari" text:style-name="Internet_20_link" text:visited-style-name="Visited_20_Internet_20_Link">archivio mittenti/destinatari</text:a> che contengono le lettere digitate. Selezionare il nome dall’elenco proposto o scrivere il nome completo e poi digitare “Invio” sulla tastiera per confermare e aggiungere l’utente nella tabella degli assegnatari. Sarà aggiunto in automatico anche il responsabile dell’ufficio di cui l’utente fa parte.</text:p>
      <text:p text:style-name="Text_20_body">Se è stato aggiunto un nome o un ufficio sbagliato, si può selezionare con un click e cliccare l’icona cestino per eliminarlo.</text:p>
      <text:p text:style-name="Text_20_body">Accanto ad ogni nominativo presente nella tabella degli assegnatari potrebbe essere presente un segno di spunta in corrispondenza della voce <text:span text:style-name="Strong_20_Emphasis">Gest.</text:span> (gestione); se il protocollo viene trasmetto così com’è, l’utente troverà sul suo portlet <text:a xlink:type="simple" xlink:href="https://wiki.nuvolaitalsoft.it/doku.php?id=guide:protocollo:protocolli_in_carico" text:style-name="Internet_20_link" text:visited-style-name="Visited_20_Internet_20_Link">Protocolli in carico</text:a> il documento da prendere in gestione. Se invece vogliamo trasmetterlo solo in visione, dobbiamo togliere la spunta dalla colonna “Gest.” con un semplice click sul segno di spunta.<text:line-break/>Viceversa, se la spunta non è presente possiamo aggiungerla con un click sulla casella corrispondente.</text:p>
      <text:p text:style-name="Text_20_body">Quando il protocollo verrà registrato, il documento sarà trasmesso in gestione o in visione a tutti gli utenti indicati. Ognuno di loro troverà il protocollo nel proprio elenco dei protocolli in carico, da cui potranno aprirlo e gestirlo. Se uno o più assegnatari rifiuta di prendere in carico il protocollo trasmesso, questo ritornerà sul portlet “Protocolli in carico” dell’utente che lo ha inviato, così che possa riassegnarlo ad un altro utente o ufficio.</text:p>
      <text:p text:style-name="Text_20_body"><text:span text:style-name="Strong_20_Emphasis">Se invece si vuole trasmettere un documento che ci è stato assegnato</text:span>, dopo averlo preso in <text:a xlink:type="simple" xlink:href="https://wiki.nuvolaitalsoft.it/doku.php?id=guide:protocollo:gestire_un_documento" text:style-name="Internet_20_link" text:visited-style-name="Visited_20_Internet_20_Link">gestione</text:a> cliccando il bottone <text:span text:style-name="Strong_20_Emphasis">Presa in Carico</text:span>, nella scheda <text:span text:style-name="Emphasis">Dati Principali</text:span> sono presenti i campi <text:span text:style-name="Emphasis">Destinatario</text:span>, <text:span text:style-name="Emphasis">Ufficio</text:span>, <text:span text:style-name="Emphasis">Settore</text:span>, affiancati da una lentina per la ricerca negli archivi, e il campo <text:span text:style-name="Emphasis">Oggetto trasmissione</text:span>. Selezionato un destinatario o un ufficio, questo comparirà nella tabella in basso. È possibile aggiungere altri destinatari e/o uffici tornando a cliccare sulla lentina o digitando il nome negli appositi campi. Cliccando il bottone <text:span text:style-name="Strong_20_Emphasis">Invia</text:span> sulla destra, il documento verrà trasmesso a tutti gli utenti indic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trasmissioni</dc:title>
  </office:meta>
</office:document-meta>
</file>