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utilita"/><text:bookmark-start text:name="__RefHeading___utilita_1"/><text:bookmark-start text:name="utilita"/>Utilità<text:bookmark-end text:name="__RefHeading___utilita_1"/><text:bookmark-end text:name="utilita"/></text:h>
      <text:p text:style-name="Text_20_body"><text:span text:style-name="Emphasis">Utilità</text:span> permette di impostare e gestire le opzioni e le funzionalità aggiuntive del programma di protocollazione; permette inoltre la produzione delle stampe, la gestione delle importazioni, delle variazioni e dei controlli. 
 <text:line-break/>Le relative voci sono:<text:line-break/></text:p>
      <text:list text:style-name="List_20_1" text:continue-numbering="false">
        <text:list-item>
          <text:p text:style-name="List_20_1_Content_First"><text:a xlink:type="simple" xlink:href="https://wiki.nuvolaitalsoft.it/doku.php?id=it:guide:protocollo:utilita:dati_ente" text:style-name="Internet_20_link" text:visited-style-name="Visited_20_Internet_20_Link">Dati Ente</text:a></text:p>
        </text:list-item>
        <text:list-item>
          <text:p text:style-name="List_20_1_Content"><text:a xlink:type="simple" xlink:href="https://wiki.nuvolaitalsoft.it/doku.php?id=it:guide:protocollo:utilita:relazioni_procedimento_titolario" text:style-name="Internet_20_link" text:visited-style-name="Visited_20_Internet_20_Link">Relazioni Procedimenti - Titolario</text:a></text:p>
        </text:list-item>
        <text:list-item>
          <text:p text:style-name="List_20_1_Content"><text:a xlink:type="simple" xlink:href="https://wiki.nuvolaitalsoft.it/doku.php?id=it:guide:protocollo:utilita:abilita_modifiche_protocollo" text:style-name="Internet_20_link" text:visited-style-name="Visited_20_Internet_20_Link">Abilita Modifiche Protocollo</text:a></text:p>
        </text:list-item>
        <text:list-item>
          <text:p text:style-name="List_20_1_Content"><text:a xlink:type="simple" xlink:href="https://wiki.nuvolaitalsoft.it/doku.php?id=it:guide:protocollo:utilita:trasforma_protocollo" text:style-name="Internet_20_link" text:visited-style-name="Visited_20_Internet_20_Link">Trasforma Protocollo</text:a></text:p>
        </text:list-item>
        <text:list-item>
          <text:p text:style-name="List_20_1_Content"><text:a xlink:type="simple" xlink:href="https://wiki.nuvolaitalsoft.it/doku.php?id=it:guide:protocollo:utilita:importa_esporta_archivi" text:style-name="Internet_20_link" text:visited-style-name="Visited_20_Internet_20_Link">Importa-Esporta Archivi</text:a></text:p>
        </text:list-item>
        <text:list-item>
          <text:p text:style-name="List_20_1_Content"><text:a xlink:type="simple" xlink:href="https://wiki.nuvolaitalsoft.it/doku.php?id=it:guide:protocollo:utilita:stampa_etichette" text:style-name="Internet_20_link" text:visited-style-name="Visited_20_Internet_20_Link">Stampa Etichette</text:a></text:p>
        </text:list-item>
        <text:list-item>
          <text:p text:style-name="List_20_1_Content"><text:a xlink:type="simple" xlink:href="https://wiki.nuvolaitalsoft.it/doku.php?id=it:guide:protocollo:utilita:stampa_ordinanze" text:style-name="Internet_20_link" text:visited-style-name="Visited_20_Internet_20_Link">Stampa ordinanze</text:a></text:p>
        </text:list-item>
        <text:list-item>
          <text:p text:style-name="List_20_1_Content"><text:a xlink:type="simple" xlink:href="https://wiki.nuvolaitalsoft.it/doku.php?id=it:guide:protocollo:utilita:deleghe_iter" text:style-name="Internet_20_link" text:visited-style-name="Visited_20_Internet_20_Link">Deleghe Iter</text:a></text:p>
        </text:list-item>
        <text:list-item>
          <text:p text:style-name="List_20_1_Content"><text:a xlink:type="simple" xlink:href="https://wiki.nuvolaitalsoft.it/doku.php?id=it:guide:protocollo:utilita:controllo_variazioni" text:style-name="Internet_20_link" text:visited-style-name="Visited_20_Internet_20_Link">Controllo Variazioni</text:a></text:p>
        </text:list-item>
        <text:list-item>
          <text:p text:style-name="List_20_1_Content"><text:a xlink:type="simple" xlink:href="https://wiki.nuvolaitalsoft.it/doku.php?id=it:guide:protocollo:utilita:controlli_massivi" text:style-name="Internet_20_link" text:visited-style-name="Visited_20_Internet_20_Link">Controlli Massivi</text:a></text:p>
        </text:list-item>
        <text:list-item>
          <text:p text:style-name="List_20_1_Content_Last"><text:a xlink:type="simple" xlink:href="https://wiki.nuvolaitalsoft.it/doku.php?id=it:guide:protocollo:utilita:fascicoli" text:style-name="Internet_20_link" text:visited-style-name="Visited_20_Internet_20_Link">Stati Fascicoli</text:a></text:p>
        </text:list-item>
      </text:list>
      <text:p text:style-name="Text_20_body">Le impostazioni del menu “Dati Ente” avvengono principalmente al momento dell’installazione del programma, ma è possibile integrarle per definire impostazioni già attive ed attivarne di nuove. Attraverso gli altri menu è possibile attivare, impostare e gestire funzionalità speciali del programma di protocollazione.<text:line-break/>Le tabelle sono accessibili dal menù principale → Protocollo → Utilità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utilita</dc:title>
  </office:meta>
</office:document-meta>
</file>