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visibilita"/><text:bookmark-start text:name="__RefHeading___visibilita_dei_protocolli_e_protocolli_riservati_1"/><text:bookmark-start text:name="visibilita_dei_protocolli_e_protocolli_riservati"/>Visibilità dei protocolli e protocolli riservati<text:bookmark-end text:name="__RefHeading___visibilita_dei_protocolli_e_protocolli_riservati_1"/><text:bookmark-end text:name="visibilita_dei_protocolli_e_protocolli_riservati"/></text:h>
      <text:p text:style-name="Text_20_body"><text:span text:style-name="underline">Di default, ogni utente ha accesso a tutti i protocolli gestiti (creati o ricevuti in assegnazione) dal proprio ufficio di appartenenza.</text:span><text:line-break/>
Più precisamente:<text:line-break/>
1. se viene scelto come assegnatario una persona specifica, indicata con nome e cognome, quella persona riceverà il protocollo sulla propria scrivania virtuale <text:a xlink:type="simple" xlink:href="https://wiki.nuvolaitalsoft.it/doku.php?id=guide:protocollo:protocolli_in_carico" text:style-name="Internet_20_link" text:visited-style-name="Visited_20_Internet_20_Link">Documenti in Carico</text:a>, nella Home del programma;<text:line-break/>
2. tutti gli altri utenti appartenenti allo stesso ufficio dell'assegnatario, NON riceveranno il protocollo sulla propria scrivania, ma avranno comunque accesso a quel protocollo dalla <text:a xlink:type="simple" xlink:href="https://wiki.nuvolaitalsoft.it/doku.php?id=guide:protocollo:r_ricerca" text:style-name="Internet_20_link" text:visited-style-name="Visited_20_Internet_20_Link">ricerca generale</text:a>.
<text:line-break/>
Affinché questo meccanismo funzioni correttamente e tutti gli utenti abbiamo accesso a tutti i protocolli effettivamente lavorati dal proprio ufficio, è fondamentale prestare la massima attenzione all'ufficio che si sceglie al momento dell'<text:a xlink:type="simple" xlink:href="https://wiki.nuvolaitalsoft.it/doku.php?id=guide:protocollo:trasmissioni" text:style-name="Internet_20_link" text:visited-style-name="Visited_20_Internet_20_Link">assegnazione</text:a>.<text:line-break/>
In fase di scelta dell'assegnatario per nominativo, il programma chiede sempre per quale ufficio si sta assegnando quello specifico protocollo.<text:line-break/></text:p>
      <text:p text:style-name="Text_20_body">Se un protocollo deve essere accessibile <text:span text:style-name="Strong_20_Emphasis">alla sola persona indicata nell'assegnazione</text:span> e non anche al suo ufficio di appartenenza, bisogna utilizzare la funzione del <text:span text:style-name="Strong_20_Emphasis">Metti in Riservato</text:span>.<text:line-break/>
I protocolli riservati sono accessibili solamente all’<text:span text:style-name="Emphasis">utente creatore del protocollo</text:span>, al <text:span text:style-name="Emphasis">firmatario</text:span> (se presente) e ai singoli utenti che sono stati indicati come <text:span text:style-name="Emphasis">assegnatari</text:span>.<text:line-break/>
Lo scopo della funzione <text:span text:style-name="Emphasis">Metti in Riservato</text:span> è quello di poter compilare correttamente tutti i campi del protocollo, includendo i dati sensibili, i nomi per esteso e tutta la documentazione necessaria, senza il rischio che utenti non autorizzati possano accedere alle informazioni contenute.<text:line-break/>
Lo scopo ultimo delle registrazioni di protocollo è quello di poter ricercare e recuperare dati, informazioni e documenti di una determinata pratica/persona/procedimento, anche a distanza di anni; operazione che risulterebbe impossibile in assenza di dati chiari e completi, rendendo vano il lavoro stesso di registrazione del protocoll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visibilita</dc:title>
  </office:meta>
</office:document-meta>
</file>