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ws"/><text:bookmark-start text:name="__RefHeading___web_service_protocollo_1"/><text:bookmark-start text:name="web_service_protocollo"/>Web Service Protocollo<text:bookmark-end text:name="__RefHeading___web_service_protocollo_1"/><text:bookmark-end text:name="web_service_protocollo"/></text:h>
      <text:list text:style-name="List_20_1" text:continue-numbering="false">
        <text:list-item>
          <text:p text:style-name="List_20_1_Content_First"> Manuale di protocollazione - <text:a xlink:type="simple" xlink:href="https://wiki.nuvolaitalsoft.it/lib/exe/fetch.php?media=guide:protocollo:web-services:wsprotocollo_v8_4.4.pdf" text:style-name="Internet_20_link" text:visited-style-name="Visited_20_Internet_20_Link">wsprotocollo_v8_4.4.pdf</text:a><text:line-break/></text:p>
        </text:list-item>
        <text:list-item>
          <text:p text:style-name="List_20_1_Content"> Manuale di fascicolazione - <text:a xlink:type="simple" xlink:href="https://wiki.nuvolaitalsoft.it/lib/exe/fetch.php?media=guide:protocollo:web-services:manuale_wsprofascicolo_1.4.pdf" text:style-name="Internet_20_link" text:visited-style-name="Visited_20_Internet_20_Link">manuale_wsprofascicolo_1.4.pdf</text:a><text:line-break/></text:p>
        </text:list-item>
        <text:list-item>
          <text:p text:style-name="List_20_1_Content_Last"> Manuale per effettuare test - <text:a xlink:type="simple" xlink:href="https://wiki.nuvolaitalsoft.it/lib/exe/fetch.php?media=guide:protocollo:demo_e_guida_uitlizzo_web_service_protocollo.pdf" text:style-name="Internet_20_link" text:visited-style-name="Visited_20_Internet_20_Link">demo_e_guida_uitlizzo_web_service_protocollo.pdf</text:a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ws</dc:title>
  </office:meta>
</office:document-meta>
</file>