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ws"/><text:bookmark-start text:name="__RefHeading___web_service_protocollo_1"/><text:bookmark-start text:name="web_service_protocollo"/>Web Service Protocollo<text:bookmark-end text:name="__RefHeading___web_service_protocollo_1"/><text:bookmark-end text:name="web_service_protocollo"/></text:h>
      <text:p text:style-name="Text_20_body">Manuale di protocollazione - <text:a xlink:type="simple" xlink:href="https://wiki.nuvolaitalsoft.it/lib/exe/fetch.php?media=guide:protocollo:manuale_wsprotocollo_v8_4.3.pdf" text:style-name="Internet_20_link" text:visited-style-name="Visited_20_Internet_20_Link">manuale_wsprotocollo_v8_4.3.pdf</text:a><text:line-break/>
Manuale di fascicolazione - <text:a xlink:type="simple" xlink:href="https://wiki.nuvolaitalsoft.it/lib/exe/fetch.php?media=guide:protocollo:manuale_wsprofascicolo_2020.pdf" text:style-name="Internet_20_link" text:visited-style-name="Visited_20_Internet_20_Link">manuale_wsprofascicolo_2020.pdf</text:a><text:line-break/>
Manuale per effettuare test - <text:a xlink:type="simple" xlink:href="https://wiki.nuvolaitalsoft.it/lib/exe/fetch.php?media=guide:protocollo:demo_e_guida_uitlizzo_web_service_protocollo.pdf" text:style-name="Internet_20_link" text:visited-style-name="Visited_20_Internet_20_Link">demo_e_guida_uitlizzo_web_service_protocollo.pd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ws</dc:title>
  </office:meta>
</office:document-meta>
</file>