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norme_e_documentazione_esterna:start" text:style-name="Internet_20_link" text:visited-style-name="Visited_20_Internet_20_Link">Norme e Documentazione esterna</text:a></text:p>
      <text:h text:style-name="Heading_20_3" text:outline-level="3"><text:bookmark text:name="guide:schede_opi:start"/><text:bookmark-start text:name="__RefHeading___schede_opi_1"/><text:bookmark-start text:name="schede_opi"/>Schede OPI<text:bookmark-end text:name="__RefHeading___schede_opi_1"/><text:bookmark-end text:name="schede_opi"/></text:h>
      <text:list text:style-name="List_20_1" text:continue-numbering="false">
        <text:list-item>
          <text:p text:style-name="List_20_1_Content_First"> <text:a xlink:type="simple" xlink:href="https://wiki.nuvolaitalsoft.it/lib/exe/fetch.php?media=guide:schede_opi:scheda_23_gestione_delle_note_di_credito_su_pcc.pdf" text:style-name="Internet_20_link" text:visited-style-name="Visited_20_Internet_20_Link">scheda_23_gestione_delle_note_di_credito_su_pcc.pdf</text:a></text:p>
        </text:list-item>
        <text:list-item>
          <text:p text:style-name="List_20_1_Content"> <text:a xlink:type="simple" xlink:href="https://wiki.nuvolaitalsoft.it/lib/exe/fetch.php?media=guide:schede_opi:scheda_24_integrazione_del_giornale_di_cassa_con_nuove_informazioni.pdf" text:style-name="Internet_20_link" text:visited-style-name="Visited_20_Internet_20_Link">scheda_24_integrazione_del_giornale_di_cassa_con_nuove_informazioni.pdf</text:a></text:p>
        </text:list-item>
        <text:list-item>
          <text:p text:style-name="List_20_1_Content"> <text:a xlink:type="simple" xlink:href="https://wiki.nuvolaitalsoft.it/lib/exe/fetch.php?media=guide:schede_opi:scheda_25_controlli_di_merito_sul_giornale_di_cassa.pdf" text:style-name="Internet_20_link" text:visited-style-name="Visited_20_Internet_20_Link">scheda_25_controlli_di_merito_sul_giornale_di_cassa.pdf</text:a></text:p>
        </text:list-item>
        <text:list-item>
          <text:p text:style-name="List_20_1_Content"> <text:a xlink:type="simple" xlink:href="https://wiki.nuvolaitalsoft.it/lib/exe/fetch.php?media=guide:schede_opi:scheda_26_gestione_opi_con_piu_beneficiari.pdf" text:style-name="Internet_20_link" text:visited-style-name="Visited_20_Internet_20_Link">scheda_26_gestione_opi_con_piu_beneficiari.pdf</text:a></text:p>
        </text:list-item>
        <text:list-item>
          <text:p text:style-name="List_20_1_Content"> <text:a xlink:type="simple" xlink:href="https://wiki.nuvolaitalsoft.it/lib/exe/fetch.php?media=guide:schede_opi:scheda_27_univocita_opi_all_interno_del_flusso.pdf" text:style-name="Internet_20_link" text:visited-style-name="Visited_20_Internet_20_Link">scheda_27_univocita_opi_all_interno_del_flusso.pdf</text:a></text:p>
        </text:list-item>
        <text:list-item>
          <text:p text:style-name="List_20_1_Content"> <text:a xlink:type="simple" xlink:href="https://wiki.nuvolaitalsoft.it/lib/exe/fetch.php?media=guide:schede_opi:scheda_28_obbligatorieta_della_struttura_sospeso.pdf" text:style-name="Internet_20_link" text:visited-style-name="Visited_20_Internet_20_Link">scheda_28_obbligatorieta_della_struttura_sospeso.pdf</text:a></text:p>
        </text:list-item>
        <text:list-item>
          <text:p text:style-name="List_20_1_Content"> <text:a xlink:type="simple" xlink:href="https://wiki.nuvolaitalsoft.it/lib/exe/fetch.php?media=guide:schede_opi:scheda_29_unificazione_della_data_di_riferimento.pdf" text:style-name="Internet_20_link" text:visited-style-name="Visited_20_Internet_20_Link">scheda_29_unificazione_della_data_di_riferimento.pdf</text:a></text:p>
        </text:list-item>
        <text:list-item>
          <text:p text:style-name="List_20_1_Content"> <text:a xlink:type="simple" xlink:href="https://wiki.nuvolaitalsoft.it/lib/exe/fetch.php?media=guide:schede_opi:scheda_30_obbligatorieta_della_data_di_scadenza.pdf" text:style-name="Internet_20_link" text:visited-style-name="Visited_20_Internet_20_Link">scheda_30_obbligatorieta_della_data_di_scadenza.pdf</text:a></text:p>
        </text:list-item>
        <text:list-item>
          <text:p text:style-name="List_20_1_Content"> <text:a xlink:type="simple" xlink:href="https://wiki.nuvolaitalsoft.it/lib/exe/fetch.php?media=guide:schede_opi:scheda_31_regolarizzazione_degli_f24-ep.pdf" text:style-name="Internet_20_link" text:visited-style-name="Visited_20_Internet_20_Link">scheda_31_regolarizzazione_degli_f24-ep.pdf</text:a></text:p>
        </text:list-item>
        <text:list-item>
          <text:p text:style-name="List_20_1_Content_Last"> <text:a xlink:type="simple" xlink:href="https://wiki.nuvolaitalsoft.it/lib/exe/fetch.php?media=guide:schede_opi:scheda_32_adeguamenti_degli_schemi_xsd_alle.pdf" text:style-name="Internet_20_link" text:visited-style-name="Visited_20_Internet_20_Link">scheda_32_adeguamenti_degli_schemi_xsd_alle.pdf</text:a></text:p>
        </text:list-item>
      </text:list>
      <text:h text:style-name="Heading_20_3" text:outline-level="3"><text:bookmark-start text:name="__RefHeading___adeguamenti_successivi_disponibili_al_seguente_link_2"/><text:bookmark-start text:name="adeguamenti_successivi_disponibili_al_seguente_link"/>Adeguamenti successivi disponibili al seguente link<text:bookmark-end text:name="__RefHeading___adeguamenti_successivi_disponibili_al_seguente_link_2"/><text:bookmark-end text:name="adeguamenti_successivi_disponibili_al_seguente_link"/></text:h>
      <text:p text:style-name="Text_20_body"><text:a xlink:type="simple" xlink:href="https://www.agid.gov.it/it/piattaforme/siope/standard-opi-gruppo-lavoro" text:style-name="Internet_20_link" text:visited-style-name="Visited_20_Internet_20_Link">https://www.agid.gov.it/it/piattaforme/siope/standard-opi-gruppo-lavoro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chede_opi:start</dc:title>
  </office:meta>
</office:document-meta>
</file>