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a568f844a7bd8c45c7f9acfd267003.png"/>
  <manifest:file-entry manifest:media-type="image/png" manifest:full-path="Pictures/cc5ec70d44c11c6987dbb5bacb1909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6993985355649cm"><draw:image xlink:href="Pictures/27a568f844a7bd8c45c7f9acfd267003.png" xlink:type="simple" xlink:show="embed" xlink:actuate="onLoad"/></draw:frame>
<draw:frame draw:style-name="media" draw:name="1" text:anchor-type="as-char" draw:z-index="1" svg:width="10.583333333333cm" svg:height="4.6877714087198cm"><draw:image xlink:href="Pictures/cc5ec70d44c11c6987dbb5bacb1909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lbo_beneficiari</dc:title>
  </office:meta>
</office:document-meta>
</file>