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7e0f6759a93197b04563b4010103ba.png"/>
  <manifest:file-entry manifest:media-type="image/png" manifest:full-path="Pictures/8ad796d10c17a29265b240b0cbc14fde.png"/>
  <manifest:file-entry manifest:media-type="image/png" manifest:full-path="Pictures/46c56797d0f58c1e2f8a47bda3be2553.png"/>
  <manifest:file-entry manifest:media-type="image/png" manifest:full-path="Pictures/33c38cec867fc8edc2fe8d9208b1bf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6577690972222cm"><draw:image xlink:href="Pictures/6a7e0f6759a93197b04563b4010103ba.png" xlink:type="simple" xlink:show="embed" xlink:actuate="onLoad"/></draw:frame>
<draw:frame draw:style-name="media" draw:name="1" text:anchor-type="as-char" draw:z-index="1" svg:width="10.583333333333cm" svg:height="4.6687934027778cm"><draw:image xlink:href="Pictures/8ad796d10c17a29265b240b0cbc14fde.png" xlink:type="simple" xlink:show="embed" xlink:actuate="onLoad"/></draw:frame>
<draw:frame draw:style-name="media" draw:name="2" text:anchor-type="as-char" draw:z-index="2" svg:width="10.583333333333cm" svg:height="4.6743055555556cm"><draw:image xlink:href="Pictures/46c56797d0f58c1e2f8a47bda3be2553.png" xlink:type="simple" xlink:show="embed" xlink:actuate="onLoad"/></draw:frame>
<draw:frame draw:style-name="media" draw:name="3" text:anchor-type="as-char" draw:z-index="3" svg:width="10.583333333333cm" svg:height="4.6767413583464cm"><draw:image xlink:href="Pictures/33c38cec867fc8edc2fe8d9208b1bf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mm_trasparente</dc:title>
  </office:meta>
</office:document-meta>
</file>