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rchivi"/><text:bookmark-start text:name="__RefHeading___archivi_1"/><text:bookmark-start text:name="archivi"/>Archivi<text:bookmark-end text:name="__RefHeading___archivi_1"/><text:bookmark-end text:name="archivi"/></text:h>
      <text:list text:style-name="List_20_1" text:continue-numbering="false">
        <text:list-item>
          <text:p text:style-name="List_20_1_Content_First"> <text:a xlink:type="simple" xlink:href="https://wiki.nuvolaitalsoft.it/doku.php?id=guide:segreteria:organi" text:style-name="Internet_20_link" text:visited-style-name="Visited_20_Internet_20_Link">Organi/Tipi Determine</text:a></text:p>
        </text:list-item>
        <text:list-item>
          <text:p text:style-name="List_20_1_Content"> <text:a xlink:type="simple" xlink:href="https://wiki.nuvolaitalsoft.it/doku.php?id=guide:segreteria:amministratori" text:style-name="Internet_20_link" text:visited-style-name="Visited_20_Internet_20_Link">Amministratori</text:a></text:p>
        </text:list-item>
        <text:list-item>
          <text:p text:style-name="List_20_1_Content"> <text:a xlink:type="simple" xlink:href="https://wiki.nuvolaitalsoft.it/doku.php?id=guide:segreteria:tipo_dipar_serv" text:style-name="Internet_20_link" text:visited-style-name="Visited_20_Internet_20_Link">Dipar/Servizi</text:a></text:p>
        </text:list-item>
        <text:list-item>
          <text:p text:style-name="List_20_1_Content"> <text:a xlink:type="simple" xlink:href="https://wiki.nuvolaitalsoft.it/doku.php?id=guide:segreteria:tipo_class_serv" text:style-name="Internet_20_link" text:visited-style-name="Visited_20_Internet_20_Link">Classificazioni/Servizi</text:a></text:p>
        </text:list-item>
        <text:list-item>
          <text:p text:style-name="List_20_1_Content"> <text:a xlink:type="simple" xlink:href="https://wiki.nuvolaitalsoft.it/doku.php?id=guide:segreteria:soggetti" text:style-name="Internet_20_link" text:visited-style-name="Visited_20_Internet_20_Link">Soggetti/Mittenti/Destinatari</text:a></text:p>
        </text:list-item>
        <text:list-item>
          <text:p text:style-name="List_20_1_Content"> <text:a xlink:type="simple" xlink:href="https://wiki.nuvolaitalsoft.it/doku.php?id=guide:segreteria:organigramma" text:style-name="Internet_20_link" text:visited-style-name="Visited_20_Internet_20_Link">Organigramma</text:a></text:p>
        </text:list-item>
        <text:list-item>
          <text:p text:style-name="List_20_1_Content"> <text:a xlink:type="simple" xlink:href="https://wiki.nuvolaitalsoft.it/doku.php?id=guide:segreteria:tipo_natura_atto" text:style-name="Internet_20_link" text:visited-style-name="Visited_20_Internet_20_Link">Tipi Natura Atti</text:a></text:p>
        </text:list-item>
        <text:list-item>
          <text:p text:style-name="List_20_1_Content"> <text:a xlink:type="simple" xlink:href="https://wiki.nuvolaitalsoft.it/doku.php?id=guide:segreteria:modelli_base" text:style-name="Internet_20_link" text:visited-style-name="Visited_20_Internet_20_Link">Documenti Base</text:a></text:p>
        </text:list-item>
        <text:list-item>
          <text:p text:style-name="List_20_1_Content"> <text:a xlink:type="simple" xlink:href="https://wiki.nuvolaitalsoft.it/doku.php?id=guide:segreteria:anagrafica_pareri" text:style-name="Internet_20_link" text:visited-style-name="Visited_20_Internet_20_Link">Tipi Pareri</text:a></text:p>
        </text:list-item>
        <text:list-item>
          <text:p text:style-name="List_20_1_Content"> <text:a xlink:type="simple" xlink:href="https://wiki.nuvolaitalsoft.it/doku.php?id=guide:segreteria:gestione_variabili" text:style-name="Internet_20_link" text:visited-style-name="Visited_20_Internet_20_Link">Gestione Variabili</text:a></text:p>
        </text:list-item>
        <text:list-item>
          <text:p text:style-name="List_20_1_Content"> <text:a xlink:type="simple" xlink:href="https://wiki.nuvolaitalsoft.it/doku.php?id=guide:segreteria:dati_ente" text:style-name="Internet_20_link" text:visited-style-name="Visited_20_Internet_20_Link">Dati Ente</text:a></text:p>
        </text:list-item>
        <text:list-item>
          <text:p text:style-name="List_20_1_Content"> <text:a xlink:type="simple" xlink:href="https://wiki.nuvolaitalsoft.it/doku.php?id=guide:segreteria:tipologia_amministratori" text:style-name="Internet_20_link" text:visited-style-name="Visited_20_Internet_20_Link">Tipologia Amministratori</text:a></text:p>
        </text:list-item>
        <text:list-item>
          <text:p text:style-name="List_20_1_Content"> <text:a xlink:type="simple" xlink:href="https://wiki.nuvolaitalsoft.it/doku.php?id=guide:segreteria:amm_trasparente" text:style-name="Internet_20_link" text:visited-style-name="Visited_20_Internet_20_Link">Amministrazione Trasparente</text:a></text:p>
        </text:list-item>
        <text:list-item>
          <text:p text:style-name="List_20_1_Content"> <text:a xlink:type="simple" xlink:href="https://wiki.nuvolaitalsoft.it/doku.php?id=guide:segreteria:tipi_voto" text:style-name="Internet_20_link" text:visited-style-name="Visited_20_Internet_20_Link">Tipi Voto</text:a></text:p>
        </text:list-item>
        <text:list-item>
          <text:p text:style-name="List_20_1_Content"> <text:a xlink:type="simple" xlink:href="https://wiki.nuvolaitalsoft.it/doku.php?id=guide:segreteria:org_serv_to_cw" text:style-name="Internet_20_link" text:visited-style-name="Visited_20_Internet_20_Link">Organi/Servizi to CityWare</text:a></text:p>
        </text:list-item>
        <text:list-item>
          <text:p text:style-name="List_20_1_Content"> <text:a xlink:type="simple" xlink:href="https://wiki.nuvolaitalsoft.it/doku.php?id=guide:segreteria:registri" text:style-name="Internet_20_link" text:visited-style-name="Visited_20_Internet_20_Link">Registri archivistici</text:a></text:p>
        </text:list-item>
        <text:list-item>
          <text:p text:style-name="List_20_1_Content"> <text:a xlink:type="simple" xlink:href="https://wiki.nuvolaitalsoft.it/doku.php?id=guide:segreteria:stato_proposta" text:style-name="Internet_20_link" text:visited-style-name="Visited_20_Internet_20_Link">Stato Proposta</text:a> </text:p>
        </text:list-item>
        <text:list-item>
          <text:p text:style-name="List_20_1_Content_Last"> <text:a xlink:type="simple" xlink:href="https://wiki.nuvolaitalsoft.it/doku.php?id=guide:segreteria:tipi_cup" text:style-name="Internet_20_link" text:visited-style-name="Visited_20_Internet_20_Link">Tipi Cup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rchivi</dc:title>
  </office:meta>
</office:document-meta>
</file>