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ircolarita_regione_marche"/><text:bookmark-start text:name="__RefHeading___circolarita_regione_marche_1"/><text:bookmark-start text:name="circolarita_regione_marche"/>Circolarità Regione Marche<text:bookmark-end text:name="__RefHeading___circolarita_regione_marche_1"/><text:bookmark-end text:name="circolarita_regione_marche"/></text:h>
      <text:list text:style-name="List_20_1" text:continue-numbering="false">
        <text:list-item>
          <text:p text:style-name="List_20_1_Content_First"> <text:a xlink:type="simple" xlink:href="https://wiki.nuvolaitalsoft.it/doku.php?id=guide:segreteria:gestione_flussi" text:style-name="Internet_20_link" text:visited-style-name="Visited_20_Internet_20_Link">Gestione Flussi</text:a></text:p>
        </text:list-item>
        <text:list-item>
          <text:p text:style-name="List_20_1_Content_Last"> <text:a xlink:type="simple" xlink:href="https://wiki.nuvolaitalsoft.it/doku.php?id=guide:segreteria:parametri" text:style-name="Internet_20_link" text:visited-style-name="Visited_20_Internet_20_Link">Parametr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ircolarita_regione_marche</dc:title>
  </office:meta>
</office:document-meta>
</file>