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522408df7d1a9e990a2bcb233804.png"/>
  <manifest:file-entry manifest:media-type="image/png" manifest:full-path="Pictures/d665991c05a568a4152b6a83a7c5bd9e.png"/>
  <manifest:file-entry manifest:media-type="image/png" manifest:full-path="Pictures/7adb4c1b263b62b3b2dbf8b167bd01b0.png"/>
  <manifest:file-entry manifest:media-type="image/png" manifest:full-path="Pictures/9bb4dfb42927815fd739ded8d062a0eb.png"/>
  <manifest:file-entry manifest:media-type="image/png" manifest:full-path="Pictures/dce59fc37fec3d2fdf85bb66d6514131.png"/>
  <manifest:file-entry manifest:media-type="image/png" manifest:full-path="Pictures/330eb51f8966654c14199ccc85a3a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853298611111cm"><draw:image xlink:href="Pictures/a96e522408df7d1a9e990a2bcb233804.png" xlink:type="simple" xlink:show="embed" xlink:actuate="onLoad"/></draw:frame>
<draw:frame draw:style-name="media" draw:name="1" text:anchor-type="as-char" draw:z-index="1" svg:width="10.583333333333cm" svg:height="5.0822048611111cm"><draw:image xlink:href="Pictures/d665991c05a568a4152b6a83a7c5bd9e.png" xlink:type="simple" xlink:show="embed" xlink:actuate="onLoad"/></draw:frame>
<draw:frame draw:style-name="media" draw:name="2" text:anchor-type="as-char" draw:z-index="2" svg:width="10.583333333333cm" svg:height="4.6822563835331cm"><draw:image xlink:href="Pictures/7adb4c1b263b62b3b2dbf8b167bd01b0.png" xlink:type="simple" xlink:show="embed" xlink:actuate="onLoad"/></draw:frame>
<draw:frame draw:style-name="media" draw:name="3" text:anchor-type="as-char" draw:z-index="3" svg:width="10.583333333333cm" svg:height="4.6577690972222cm"><draw:image xlink:href="Pictures/9bb4dfb42927815fd739ded8d062a0eb.png" xlink:type="simple" xlink:show="embed" xlink:actuate="onLoad"/></draw:frame>
<draw:frame draw:style-name="media" draw:name="4" text:anchor-type="as-char" draw:z-index="4" svg:width="10.583333333333cm" svg:height="4.665058250739cm"><draw:image xlink:href="Pictures/dce59fc37fec3d2fdf85bb66d6514131.png" xlink:type="simple" xlink:show="embed" xlink:actuate="onLoad"/></draw:frame>
<draw:frame draw:style-name="media" draw:name="5" text:anchor-type="as-char" draw:z-index="5" svg:width="10.583333333333cm" svg:height="4.6712263331596cm"><draw:image xlink:href="Pictures/330eb51f8966654c14199ccc85a3a2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municaz_capigruppo</dc:title>
  </office:meta>
</office:document-meta>
</file>