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a1f8730395919a1528bc8372b2e64d.png"/>
  <manifest:file-entry manifest:media-type="image/png" manifest:full-path="Pictures/87fe824645d945d5ee33501a2eae13ff.png"/>
  <manifest:file-entry manifest:media-type="image/png" manifest:full-path="Pictures/331ce207e56f42fb5330dd27f4c3aa6a.png"/>
  <manifest:file-entry manifest:media-type="image/png" manifest:full-path="Pictures/fc0798e25f733e03a1f325c8492fa7af.png"/>
  <manifest:file-entry manifest:media-type="image/png" manifest:full-path="Pictures/56f590ba4a03d987b5ff5e5a0d7c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687934027778cm"><draw:image xlink:href="Pictures/3fa1f8730395919a1528bc8372b2e64d.png" xlink:type="simple" xlink:show="embed" xlink:actuate="onLoad"/></draw:frame>
<draw:frame draw:style-name="media" draw:name="1" text:anchor-type="as-char" draw:z-index="1" svg:width="10.583333333333cm" svg:height="5.0877170138889cm"><draw:image xlink:href="Pictures/87fe824645d945d5ee33501a2eae13ff.png" xlink:type="simple" xlink:show="embed" xlink:actuate="onLoad"/></draw:frame>
<draw:frame draw:style-name="media" draw:name="2" text:anchor-type="as-char" draw:z-index="2" svg:width="10.583333333333cm" svg:height="5.112428348098cm"><draw:image xlink:href="Pictures/331ce207e56f42fb5330dd27f4c3aa6a.png" xlink:type="simple" xlink:show="embed" xlink:actuate="onLoad"/></draw:frame>
<draw:frame draw:style-name="media" draw:name="3" text:anchor-type="as-char" draw:z-index="3" svg:width="10.583333333333cm" svg:height="4.6902155022593cm"><draw:image xlink:href="Pictures/fc0798e25f733e03a1f325c8492fa7af.png" xlink:type="simple" xlink:show="embed" xlink:actuate="onLoad"/></draw:frame>
<draw:frame draw:style-name="media" draw:name="4" text:anchor-type="as-char" draw:z-index="4" svg:width="10.583333333333cm" svg:height="4.665058250739cm"><draw:image xlink:href="Pictures/56f590ba4a03d987b5ff5e5a0d7ccf11.png" xlink:type="simple" xlink:show="embed" xlink:actuate="onLoad"/></draw:frame></text:p>
      <text:p text:style-name="Text_20_body"><text:bookmark text:name="guide:segreteria:contratti"/>manca contratti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ratti</dc:title>
  </office:meta>
</office:document-meta>
</file>