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9b0e19d00768e567435c585477819.png"/>
  <manifest:file-entry manifest:media-type="image/png" manifest:full-path="Pictures/b6c6c12d2c0ec33be8c6d2751fe9bb91.png"/>
  <manifest:file-entry manifest:media-type="image/png" manifest:full-path="Pictures/13e17b272089538d046957eba8387c6d.png"/>
  <manifest:file-entry manifest:media-type="image/png" manifest:full-path="Pictures/1a59c2814b9664139fec295fa2167a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712890625cm"><draw:image xlink:href="Pictures/9a89b0e19d00768e567435c585477819.png" xlink:type="simple" xlink:show="embed" xlink:actuate="onLoad"/></draw:frame>
<draw:frame draw:style-name="media" draw:name="1" text:anchor-type="as-char" draw:z-index="1" svg:width="10.583333333333cm" svg:height="5.4019097222222cm"><draw:image xlink:href="Pictures/b6c6c12d2c0ec33be8c6d2751fe9bb91.png" xlink:type="simple" xlink:show="embed" xlink:actuate="onLoad"/></draw:frame>
<draw:frame draw:style-name="media" draw:name="2" text:anchor-type="as-char" draw:z-index="2" svg:width="10.583333333333cm" svg:height="4.6687934027778cm"><draw:image xlink:href="Pictures/13e17b272089538d046957eba8387c6d.png" xlink:type="simple" xlink:show="embed" xlink:actuate="onLoad"/></draw:frame>
<draw:frame draw:style-name="media" draw:name="3" text:anchor-type="as-char" draw:z-index="3" svg:width="10.583333333333cm" svg:height="4.6743055555556cm"><draw:image xlink:href="Pictures/1a59c2814b9664139fec295fa2167a3f.png" xlink:type="simple" xlink:show="embed" xlink:actuate="onLoad"/></draw:frame></text:p>
      <text:p text:style-name="Text_20_body"><text:bookmark text:name="guide:segreteria:corrispondenza"/>mancano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rrispondenza</dc:title>
  </office:meta>
</office:document-meta>
</file>