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b602d73cd9b8288cee3a3c7c81bb68.png"/>
  <manifest:file-entry manifest:media-type="image/png" manifest:full-path="Pictures/d92d6a032e524fda4382ace71a5383f2.png"/>
  <manifest:file-entry manifest:media-type="image/png" manifest:full-path="Pictures/33d68618f685368d2cc4d942a693110a.png"/>
  <manifest:file-entry manifest:media-type="image/png" manifest:full-path="Pictures/d1416a9ba82b1740310b6d59e5132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743055555556cm"><draw:image xlink:href="Pictures/fbb602d73cd9b8288cee3a3c7c81bb68.png" xlink:type="simple" xlink:show="embed" xlink:actuate="onLoad"/></draw:frame>
<draw:frame draw:style-name="media" draw:name="1" text:anchor-type="as-char" draw:z-index="1" svg:width="10.583333333333cm" svg:height="4.6743055555556cm"><draw:image xlink:href="Pictures/d92d6a032e524fda4382ace71a5383f2.png" xlink:type="simple" xlink:show="embed" xlink:actuate="onLoad"/></draw:frame>
<draw:frame draw:style-name="media" draw:name="2" text:anchor-type="as-char" draw:z-index="2" svg:width="10.583333333333cm" svg:height="4.6798177083333cm"><draw:image xlink:href="Pictures/33d68618f685368d2cc4d942a693110a.png" xlink:type="simple" xlink:show="embed" xlink:actuate="onLoad"/></draw:frame>
<draw:frame draw:style-name="media" draw:name="3" text:anchor-type="as-char" draw:z-index="3" svg:width="10.583333333333cm" svg:height="4.670579029734cm"><draw:image xlink:href="Pictures/d1416a9ba82b1740310b6d59e5132784.png" xlink:type="simple" xlink:show="embed" xlink:actuate="onLoad"/></draw:frame></text:p>
      <text:p text:style-name="Text_20_body"><text:bookmark text:name="guide:segreteria:documenti"/>mancano documenti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ocumenti</dc:title>
  </office:meta>
</office:document-meta>
</file>