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ae2d1e2d2d1fc00510ac1da79938f3.png"/>
  <manifest:file-entry manifest:media-type="image/png" manifest:full-path="Pictures/c3df6ed83bf9ae83197de423bcda1029.png"/>
  <manifest:file-entry manifest:media-type="image/png" manifest:full-path="Pictures/ab1c06874024435eb7040f3807aba75d.png"/>
  <manifest:file-entry manifest:media-type="image/png" manifest:full-path="Pictures/502fd7ec81ce6cb07a9fde56bb1b6d5a.png"/>
  <manifest:file-entry manifest:media-type="image/png" manifest:full-path="Pictures/d1a9bc63827b830dabaf41797a1fb3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7061586638831cm"><draw:image xlink:href="Pictures/97ae2d1e2d2d1fc00510ac1da79938f3.png" xlink:type="simple" xlink:show="embed" xlink:actuate="onLoad"/></draw:frame>
<draw:frame draw:style-name="media" draw:name="1" text:anchor-type="as-char" draw:z-index="1" svg:width="10.583333333333cm" svg:height="5.1284631468897cm"><draw:image xlink:href="Pictures/c3df6ed83bf9ae83197de423bcda1029.png" xlink:type="simple" xlink:show="embed" xlink:actuate="onLoad"/></draw:frame>
<draw:frame draw:style-name="media" draw:name="2" text:anchor-type="as-char" draw:z-index="2" svg:width="10.583333333333cm" svg:height="5.1147248345524cm"><draw:image xlink:href="Pictures/ab1c06874024435eb7040f3807aba75d.png" xlink:type="simple" xlink:show="embed" xlink:actuate="onLoad"/></draw:frame>
<draw:frame draw:style-name="media" draw:name="3" text:anchor-type="as-char" draw:z-index="3" svg:width="10.583333333333cm" svg:height="4.7270746164575cm"><draw:image xlink:href="Pictures/502fd7ec81ce6cb07a9fde56bb1b6d5a.png" xlink:type="simple" xlink:show="embed" xlink:actuate="onLoad"/></draw:frame>
<draw:frame draw:style-name="media" draw:name="4" text:anchor-type="as-char" draw:z-index="4" svg:width="10.583333333333cm" svg:height="4.4032846715328cm"><draw:image xlink:href="Pictures/d1a9bc63827b830dabaf41797a1fb3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ocumenti_riservati</dc:title>
  </office:meta>
</office:document-meta>
</file>