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986f694f6b25f46403f56d4808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libera"/><text:bookmark-start text:name="__RefHeading___generazione_di_una_delibera_dalla_proposta_1"/><text:bookmark-start text:name="generazione_di_una_delibera_dalla_proposta"/>Generazione di una Delibera dalla Proposta<text:bookmark-end text:name="__RefHeading___generazione_di_una_delibera_dalla_proposta_1"/><text:bookmark-end text:name="generazione_di_una_delibera_dalla_proposta"/></text:h>
      <text:p text:style-name="Text_20_body">Se la Delibera da creare deriva da una <text:a xlink:type="simple" xlink:href="https://wiki.nuvolaitalsoft.it/doku.php?id=guide:segreteria:creazione_proposta_delibera" text:style-name="Internet_20_link" text:visited-style-name="Visited_20_Internet_20_Link">Proposta</text:a>, ci sarà uno specifico passo dell'iter che chiederà al firmatario di trasformare  la Proposta in Delibera.</text:p>
      <text:p text:style-name="Text_20_body"><draw:frame draw:style-name="media" draw:name="0" text:anchor-type="as-char" draw:z-index="0" svg:width="38.152916666667cm" style:rel-width="100%" svg:height="2.4870833333333cm" style:rel-height="scale"><draw:image xlink:href="Pictures/d21986f694f6b25f46403f56d48088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libera</dc:title>
  </office:meta>
</office:document-meta>
</file>