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atti"/><text:bookmark-start text:name="__RefHeading___gestione_atti_1"/><text:bookmark-start text:name="gestione_atti"/>Gestione Atti<text:bookmark-end text:name="__RefHeading___gestione_atti_1"/><text:bookmark-end text:name="gestione_atti"/></text:h>
      <text:list text:style-name="List_20_1" text:continue-numbering="false">
        <text:list-item>
          <text:p text:style-name="List_20_1_Content_First"> <text:a xlink:type="simple" xlink:href="https://wiki.nuvolaitalsoft.it/doku.php?id=guide:segreteria:testi_base" text:style-name="Internet_20_link" text:visited-style-name="Visited_20_Internet_20_Link">Testi Base</text:a></text:p>
        </text:list-item>
        <text:list-item>
          <text:p text:style-name="List_20_1_Content"> <text:a xlink:type="simple" xlink:href="https://wiki.nuvolaitalsoft.it/doku.php?id=guide:segreteria:proposte" text:style-name="Internet_20_link" text:visited-style-name="Visited_20_Internet_20_Link">Proposte</text:a></text:p>
        </text:list-item>
        <text:list-item>
          <text:p text:style-name="List_20_1_Content"> <text:a xlink:type="simple" xlink:href="https://wiki.nuvolaitalsoft.it/doku.php?id=guide:segreteria:sedute" text:style-name="Internet_20_link" text:visited-style-name="Visited_20_Internet_20_Link">Sedute</text:a></text:p>
        </text:list-item>
        <text:list-item>
          <text:p text:style-name="List_20_1_Content"> <text:a xlink:type="simple" xlink:href="https://wiki.nuvolaitalsoft.it/doku.php?id=guide:segreteria:delibere" text:style-name="Internet_20_link" text:visited-style-name="Visited_20_Internet_20_Link">Delibere</text:a></text:p>
        </text:list-item>
        <text:list-item>
          <text:p text:style-name="List_20_1_Content"> <text:a xlink:type="simple" xlink:href="https://wiki.nuvolaitalsoft.it/doku.php?id=guide:segreteria:stampa_delibere" text:style-name="Internet_20_link" text:visited-style-name="Visited_20_Internet_20_Link">Stampa Delibere</text:a></text:p>
        </text:list-item>
        <text:list-item>
          <text:p text:style-name="List_20_1_Content_Last"> <text:a xlink:type="simple" xlink:href="https://wiki.nuvolaitalsoft.it/doku.php?id=guide:segreteria:burm_delibere" text:style-name="Internet_20_link" text:visited-style-name="Visited_20_Internet_20_Link">BURM Delib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atti</dc:title>
  </office:meta>
</office:document-meta>
</file>