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guide:segreteria:generazione_delibera" text:style-name="Internet_20_link" text:visited-style-name="Visited_20_Internet_20_Link">Genera una Delibera dalla Proposta</text:a></text:p>
        </text:list-item>
        <text:list-item>
          <text:p text:style-name="List_20_1_Content"> <text:a xlink:type="simple" xlink:href="https://wiki.nuvolaitalsoft.it/doku.php?id=guide:segreteria:creazione_delibera" text:style-name="Internet_20_link" text:visited-style-name="Visited_20_Internet_20_Link">Crea una Delibera</text:a></text:p>
        </text:list-item>
        <text:list-item>
          <text:p text:style-name="List_20_1_Content"> <text:a xlink:type="simple" xlink:href="https://wiki.nuvolaitalsoft.it/doku.php?id=guide:segreteria:contabile" text:style-name="Internet_20_link" text:visited-style-name="Visited_20_Internet_20_Link">Verifica contabile e valutazione impegni</text:a></text:p>
        </text:list-item>
        <text:list-item>
          <text:p text:style-name="List_20_1_Content"> <text:a xlink:type="simple" xlink:href="https://wiki.nuvolaitalsoft.it/doku.php?id=guide:segreteria:pareri_delibera" text:style-name="Internet_20_link" text:visited-style-name="Visited_20_Internet_20_Link">Esprimi un parere tecnico, contabile o di conformità amministrativa</text:a></text:p>
        </text:list-item>
        <text:list-item>
          <text:p text:style-name="List_20_1_Content"> <text:a xlink:type="simple" xlink:href="https://wiki.nuvolaitalsoft.it/doku.php?id=guide:segreteria:gestione_sedute" text:style-name="Internet_20_link" text:visited-style-name="Visited_20_Internet_20_Link">Gestisci le presenze della Seduta</text:a></text:p>
        </text:list-item>
        <text:list-item>
          <text:p text:style-name="List_20_1_Content"> <text:a xlink:type="simple" xlink:href="https://wiki.nuvolaitalsoft.it/doku.php?id=guide:segreteria:pubblicazione_delibera" text:style-name="Internet_20_link" text:visited-style-name="Visited_20_Internet_20_Link">Pubblica una Delibera</text:a></text:p>
        </text:list-item>
        <text:list-item>
          <text:p text:style-name="List_20_1_Content_Last"> <text:a xlink:type="simple" xlink:href="https://wiki.nuvolaitalsoft.it/doku.php?id=guide:segreteria:cercare_delibera" text:style-name="Internet_20_link" text:visited-style-name="Visited_20_Internet_20_Link">Cerca una Delibera</text:a><text:bookmark text:name="guide:segreteria:gestione_delibere"/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gestione_delibere</dc:title>
  </office:meta>
</office:document-meta>
</file>