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ordinanza" text:style-name="Internet_20_link" text:visited-style-name="Visited_20_Internet_20_Link">Genera un Ordinanza dalla Proposta</text:a></text:p>
        </text:list-item>
        <text:list-item>
          <text:p text:style-name="List_20_1_Content"> <text:a xlink:type="simple" xlink:href="https://wiki.nuvolaitalsoft.it/doku.php?id=guide:segreteria:creazione_ordinanza" text:style-name="Internet_20_link" text:visited-style-name="Visited_20_Internet_20_Link">Crea un Ordinanza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visto" text:style-name="Internet_20_link" text:visited-style-name="Visited_20_Internet_20_Link">Visto contabile</text:a></text:p>
        </text:list-item>
        <text:list-item>
          <text:p text:style-name="List_20_1_Content"> <text:a xlink:type="simple" xlink:href="https://wiki.nuvolaitalsoft.it/doku.php?id=guide:segreteria:pubblicazione_ordinanza" text:style-name="Internet_20_link" text:visited-style-name="Visited_20_Internet_20_Link">Pubblica un Ordinanza</text:a></text:p>
        </text:list-item>
        <text:list-item>
          <text:p text:style-name="List_20_1_Content_Last"> <text:a xlink:type="simple" xlink:href="https://wiki.nuvolaitalsoft.it/doku.php?id=guide:segreteria:cercare_ordinanza" text:style-name="Internet_20_link" text:visited-style-name="Visited_20_Internet_20_Link">Cerca un Ordina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ordinanza</dc:title>
  </office:meta>
</office:document-meta>
</file>