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testi"/><text:bookmark-start text:name="__RefHeading___gestione_testi_1"/><text:bookmark-start text:name="gestione_testi"/>Gestione Testi<text:bookmark-end text:name="__RefHeading___gestione_testi_1"/><text:bookmark-end text:name="gestione_test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ntratti" text:style-name="Internet_20_link" text:visited-style-name="Visited_20_Internet_20_Link">Gestione contratti</text:a></text:p>
        </text:list-item>
        <text:list-item>
          <text:p text:style-name="List_20_1_Content"> <text:a xlink:type="simple" xlink:href="https://wiki.nuvolaitalsoft.it/doku.php?id=guide:segreteria:documenti" text:style-name="Internet_20_link" text:visited-style-name="Visited_20_Internet_20_Link">Documenti</text:a></text:p>
        </text:list-item>
        <text:list-item>
          <text:p text:style-name="List_20_1_Content"> <text:a xlink:type="simple" xlink:href="https://wiki.nuvolaitalsoft.it/doku.php?id=guide:segreteria:proposte" text:style-name="Internet_20_link" text:visited-style-name="Visited_20_Internet_20_Link">Proposte</text:a></text:p>
        </text:list-item>
        <text:list-item>
          <text:p text:style-name="List_20_1_Content"> <text:a xlink:type="simple" xlink:href="https://wiki.nuvolaitalsoft.it/doku.php?id=guide:segreteria:corrispondenza" text:style-name="Internet_20_link" text:visited-style-name="Visited_20_Internet_20_Link">Corrispondenza</text:a></text:p>
        </text:list-item>
        <text:list-item>
          <text:p text:style-name="List_20_1_Content"> <text:a xlink:type="simple" xlink:href="https://wiki.nuvolaitalsoft.it/doku.php?id=guide:segreteria:bandi" text:style-name="Internet_20_link" text:visited-style-name="Visited_20_Internet_20_Link">Bandi</text:a></text:p>
        </text:list-item>
        <text:list-item>
          <text:p text:style-name="List_20_1_Content"> <text:a xlink:type="simple" xlink:href="https://wiki.nuvolaitalsoft.it/doku.php?id=guide:segreteria:documenti_web" text:style-name="Internet_20_link" text:visited-style-name="Visited_20_Internet_20_Link">Documenti Web</text:a></text:p>
        </text:list-item>
        <text:list-item>
          <text:p text:style-name="List_20_1_Content"> <text:a xlink:type="simple" xlink:href="https://wiki.nuvolaitalsoft.it/doku.php?id=guide:segreteria:stampa_indice_testi" text:style-name="Internet_20_link" text:visited-style-name="Visited_20_Internet_20_Link">Stampa Indice Testi</text:a></text:p>
        </text:list-item>
        <text:list-item>
          <text:p text:style-name="List_20_1_Content"> <text:a xlink:type="simple" xlink:href="https://wiki.nuvolaitalsoft.it/doku.php?id=guide:segreteria:ordinanze" text:style-name="Internet_20_link" text:visited-style-name="Visited_20_Internet_20_Link">Ordinanze</text:a></text:p>
        </text:list-item>
        <text:list-item>
          <text:p text:style-name="List_20_1_Content"> <text:a xlink:type="simple" xlink:href="https://wiki.nuvolaitalsoft.it/doku.php?id=guide:segreteria:decreti" text:style-name="Internet_20_link" text:visited-style-name="Visited_20_Internet_20_Link">Decreti</text:a></text:p>
        </text:list-item>
        <text:list-item>
          <text:p text:style-name="List_20_1_Content"> <text:a xlink:type="simple" xlink:href="https://wiki.nuvolaitalsoft.it/doku.php?id=guide:segreteria:documenti_riservati" text:style-name="Internet_20_link" text:visited-style-name="Visited_20_Internet_20_Link">Documenti Riservati</text:a></text:p>
        </text:list-item>
        <text:list-item>
          <text:p text:style-name="List_20_1_Content_Last"> <text:a xlink:type="simple" xlink:href="https://wiki.nuvolaitalsoft.it/doku.php?id=guide:segreteria:corrispondenza_riservata" text:style-name="Internet_20_link" text:visited-style-name="Visited_20_Internet_20_Link">Corrispondenza Riserv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testi</dc:title>
  </office:meta>
</office:document-meta>
</file>