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edfddc1aa3adc4bf2d8c128cb38c0.png"/>
  <manifest:file-entry manifest:media-type="image/png" manifest:full-path="Pictures/e3405de005cf8ce4a1a6eee1e5a85f67.png"/>
  <manifest:file-entry manifest:media-type="image/png" manifest:full-path="Pictures/ce59f9592fc63b5b2c5c4ca2a39080dd.png"/>
  <manifest:file-entry manifest:media-type="image/png" manifest:full-path="Pictures/1912b94176cf1258d41da2f866e2b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14791666667cm" style:rel-width="100%" svg:height="22.436666666667cm" style:rel-height="scale"><draw:image xlink:href="Pictures/c07edfddc1aa3adc4bf2d8c128cb38c0.png" xlink:type="simple" xlink:show="embed" xlink:actuate="onLoad"/></draw:frame>
<draw:frame draw:style-name="media" draw:name="1" text:anchor-type="as-char" draw:z-index="1" svg:width="50.8cm" style:rel-width="100%" svg:height="22.277916666667cm" style:rel-height="scale"><draw:image xlink:href="Pictures/e3405de005cf8ce4a1a6eee1e5a85f67.png" xlink:type="simple" xlink:show="embed" xlink:actuate="onLoad"/></draw:frame>
<draw:frame draw:style-name="media" draw:name="2" text:anchor-type="as-char" draw:z-index="2" svg:width="50.8cm" style:rel-width="100%" svg:height="22.330833333333cm" style:rel-height="scale"><draw:image xlink:href="Pictures/ce59f9592fc63b5b2c5c4ca2a39080dd.png" xlink:type="simple" xlink:show="embed" xlink:actuate="onLoad"/></draw:frame>
<draw:frame draw:style-name="media" draw:name="3" text:anchor-type="as-char" draw:z-index="3" svg:width="50.8cm" style:rel-width="100%" svg:height="22.410208333333cm" style:rel-height="scale"><draw:image xlink:href="Pictures/1912b94176cf1258d41da2f866e2b5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variabili</dc:title>
  </office:meta>
</office:document-meta>
</file>