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segreteria:r_entra_segreteria" text:style-name="Internet_20_link" text:visited-style-name="Visited_20_Internet_20_Link">Entra nell'ambiente</text:a></text:p>
        </text:list-item>
        <text:list-item>
          <text:p text:style-name="List_20_1_Content"> <text:a xlink:type="simple" xlink:href="https://wiki.nuvolaitalsoft.it/doku.php?id=guide:segreteria:recupero_password" text:style-name="Internet_20_link" text:visited-style-name="Visited_20_Internet_20_Link">Recuperare una Password Dimenticata</text:a></text:p>
        </text:list-item>
        <text:list-item>
          <text:p text:style-name="List_20_1_Content_Last"> <text:a xlink:type="simple" xlink:href="https://wiki.nuvolaitalsoft.it/doku.php?id=guide:segreteria:configura_il_desktop_segreteria" text:style-name="Internet_20_link" text:visited-style-name="Visited_20_Internet_20_Link">Configurazione del Deskto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segreteria:cruscotto_atti_e_nuovi_campi_di_ricerca" text:style-name="Internet_20_link" text:visited-style-name="Visited_20_Internet_20_Link">Cruscotto Atti e Nuovi Campi di Ricerca</text:a> 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segreteria:gestione_proposte" text:style-name="Internet_20_link" text:visited-style-name="Visited_20_Internet_20_Link">Gestisci una Proposta</text:a></text:p>
        </text:list-item>
        <text:list-item>
          <text:p text:style-name="List_20_1_Content"> <text:a xlink:type="simple" xlink:href="https://wiki.nuvolaitalsoft.it/doku.php?id=guide:segreteria:gestione_determine" text:style-name="Internet_20_link" text:visited-style-name="Visited_20_Internet_20_Link">Gestisci una Determina</text:a></text:p>
        </text:list-item>
        <text:list-item>
          <text:p text:style-name="List_20_1_Content"> <text:a xlink:type="simple" xlink:href="https://wiki.nuvolaitalsoft.it/doku.php?id=guide:segreteria:gestione_delibere" text:style-name="Internet_20_link" text:visited-style-name="Visited_20_Internet_20_Link">Gestisci una Delibera</text:a></text:p>
        </text:list-item>
        <text:list-item>
          <text:p text:style-name="List_20_1_Content"> <text:a xlink:type="simple" xlink:href="https://wiki.nuvolaitalsoft.it/doku.php?id=guide:segreteria:gestione_decreto" text:style-name="Internet_20_link" text:visited-style-name="Visited_20_Internet_20_Link">Gestisci un Decreto</text:a></text:p>
        </text:list-item>
        <text:list-item>
          <text:p text:style-name="List_20_1_Content"> <text:a xlink:type="simple" xlink:href="https://wiki.nuvolaitalsoft.it/doku.php?id=guide:segreteria:gestione_ordinanza" text:style-name="Internet_20_link" text:visited-style-name="Visited_20_Internet_20_Link">Gestisci una Ordinanza</text:a></text:p>
        </text:list-item>
        <text:list-item>
          <text:p text:style-name="List_20_1_Content"> <text:a xlink:type="simple" xlink:href="https://wiki.nuvolaitalsoft.it/doku.php?id=guide:segreteria:gestione_verbale_delibere" text:style-name="Internet_20_link" text:visited-style-name="Visited_20_Internet_20_Link">Gestisci il Verbale delle Delibere</text:a></text:p>
        </text:list-item>
        <text:list-item>
          <text:p text:style-name="List_20_1_Content"> <text:a xlink:type="simple" xlink:href="https://wiki.nuvolaitalsoft.it/doku.php?id=guide:segreteria:gestione_contratti" text:style-name="Internet_20_link" text:visited-style-name="Visited_20_Internet_20_Link">Gestisci un Contratto</text:a></text:p>
        </text:list-item>
        <text:list-item>
          <text:p text:style-name="List_20_1_Content"> <text:a xlink:type="simple" xlink:href="https://wiki.nuvolaitalsoft.it/doku.php?id=guide:segreteria:gestione_testi_con_editor_onlyoffice_in_cloud" text:style-name="Internet_20_link" text:visited-style-name="Visited_20_Internet_20_Link">Gestisci testi con editor OnlyOffice in cloud</text:a></text:p>
        </text:list-item>
        <text:list-item>
          <text:p text:style-name="List_20_1_Content"> <text:a xlink:type="simple" xlink:href="https://wiki.nuvolaitalsoft.it/doku.php?id=guide:segreteria:gestione_cup_-_pnrr" text:style-name="Internet_20_link" text:visited-style-name="Visited_20_Internet_20_Link">Gestione dei CUP Collegati al PNRR</text:a></text:p>
        </text:list-item>
        <text:list-item>
          <text:p text:style-name="List_20_1_Content"> <text:a xlink:type="simple" xlink:href="https://wiki.nuvolaitalsoft.it/doku.php?id=guide:segreteria:annulla_iter" text:style-name="Internet_20_link" text:visited-style-name="Visited_20_Internet_20_Link">Annulla un Iter</text:a></text:p>
        </text:list-item>
        <text:list-item>
          <text:p text:style-name="List_20_1_Content"> <text:a xlink:type="simple" xlink:href="https://wiki.nuvolaitalsoft.it/doku.php?id=guide:segreteria:modifica_iter" text:style-name="Internet_20_link" text:visited-style-name="Visited_20_Internet_20_Link">Modifica o Rimozione di un Passo di Iter</text:a></text:p>
        </text:list-item>
        <text:list-item>
          <text:p text:style-name="List_20_1_Content_Last"> <text:a xlink:type="simple" xlink:href="https://wiki.nuvolaitalsoft.it/doku.php?id=guide:segreteria:gestisci_titolario_e_fascicolazione" text:style-name="Internet_20_link" text:visited-style-name="Visited_20_Internet_20_Link">Gestisci Titolario e fascicolazion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segreteria:albo_pretorio" text:style-name="Internet_20_link" text:visited-style-name="Visited_20_Internet_20_Link">Pubblicare un Atto in Albo Pretorio</text:a></text:p>
        </text:list-item>
        <text:list-item>
          <text:p text:style-name="List_20_1_Content"> <text:a xlink:type="simple" xlink:href="https://wiki.nuvolaitalsoft.it/doku.php?id=guide:segreteria:annulla_pubblicazione" text:style-name="Internet_20_link" text:visited-style-name="Visited_20_Internet_20_Link">Annulla un Atto Pubblicato</text:a></text:p>
        </text:list-item>
        <text:list-item>
          <text:p text:style-name="List_20_1_Content"> <text:a xlink:type="simple" xlink:href="https://wiki.nuvolaitalsoft.it/doku.php?id=guide:segreteria:atto_annullato" text:style-name="Internet_20_link" text:visited-style-name="Visited_20_Internet_20_Link">Ripubblica un Atto Annullato</text:a></text:p>
        </text:list-item>
        <text:list-item>
          <text:p text:style-name="List_20_1_Content_Last"> <text:a xlink:type="simple" xlink:href="https://wiki.nuvolaitalsoft.it/doku.php?id=guide:segreteria:atto_da_modificare" text:style-name="Internet_20_link" text:visited-style-name="Visited_20_Internet_20_Link">Modifica una Pubblicazione all'Albo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segreteria:assegnazione_deleghe" text:style-name="Internet_20_link" text:visited-style-name="Visited_20_Internet_20_Link">Imposta una Delega</text:a></text:p>
        </text:list-item>
        <text:list-item>
          <text:p text:style-name="List_20_1_Content_Last"> <text:a xlink:type="simple" xlink:href="https://wiki.nuvolaitalsoft.it/doku.php?id=guide:segreteria:gestione_deleghe" text:style-name="Internet_20_link" text:visited-style-name="Visited_20_Internet_20_Link">Gestisci gli Atti del Delegant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segreteria:progressivo_atti" text:style-name="Internet_20_link" text:visited-style-name="Visited_20_Internet_20_Link">Modifica il Numero Progressivo degli Atti</text:a></text:p>
        </text:list-item>
        <text:list-item>
          <text:p text:style-name="List_20_1_Content"> <text:a xlink:type="simple" xlink:href="https://wiki.nuvolaitalsoft.it/doku.php?id=guide:segreteria:gestione_omissis" text:style-name="Internet_20_link" text:visited-style-name="Visited_20_Internet_20_Link">Gestione Omissis</text:a></text:p>
        </text:list-item>
        <text:list-item>
          <text:p text:style-name="List_20_1_Content"> <text:a xlink:type="simple" xlink:href="https://wiki.nuvolaitalsoft.it/doku.php?id=guide:segreteria:modifica_apertura_singola_delibera" text:style-name="Internet_20_link" text:visited-style-name="Visited_20_Internet_20_Link">Modificare il Testo di Apertura per una Singola Delibera</text:a></text:p>
        </text:list-item>
        <text:list-item>
          <text:p text:style-name="List_20_1_Content"> <text:a xlink:type="simple" xlink:href="https://wiki.nuvolaitalsoft.it/doku.php?id=guide:segreteria:rigenera_atto_completo" text:style-name="Internet_20_link" text:visited-style-name="Visited_20_Internet_20_Link">Rigenerare il File "Atto completo"</text:a></text:p>
        </text:list-item>
        <text:list-item>
          <text:p text:style-name="List_20_1_Content"> <text:a xlink:type="simple" xlink:href="https://wiki.nuvolaitalsoft.it/doku.php?id=guide:segreteria:stampa_quadro_economico_opera" text:style-name="Internet_20_link" text:visited-style-name="Visited_20_Internet_20_Link">Riportare il quadro economico dell'opera all'interno del documento di un atto</text:a></text:p>
        </text:list-item>
        <text:list-item>
          <text:p text:style-name="List_20_1_Content_Last"> <text:a xlink:type="simple" xlink:href="https://wiki.nuvolaitalsoft.it/doku.php?id=guide:segreteria:copia_correzione" text:style-name="Internet_20_link" text:visited-style-name="Visited_20_Internet_20_Link">Generare una copia dell'atto per la revisione del test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segreteria:gestione_composizione_testi_base" text:style-name="Internet_20_link" text:visited-style-name="Visited_20_Internet_20_Link">Gestione della Composizione dei Testi Base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segreteria:come_impostare_l_accesso_in_consultazione_agli_atti_non_pubblicati" text:style-name="Internet_20_link" text:visited-style-name="Visited_20_Internet_20_Link">Come Impostare l'Accesso in Consultazione agli Atti non Pubblicati 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segreteria:nuova_gestione_iter" text:style-name="Internet_20_link" text:visited-style-name="Visited_20_Internet_20_Link">Nuova Gestione degli Iter Multipli</text:a></text:p>
        </text:list-item>
        <text:list-item>
          <text:p text:style-name="List_20_1_Content"> <text:a xlink:type="simple" xlink:href="https://wiki.nuvolaitalsoft.it/doku.php?id=guide:segreteria:nuova_gestione_anagrafica_pareri" text:style-name="Internet_20_link" text:visited-style-name="Visited_20_Internet_20_Link">Nuova Gestione dell'Anagrafica Pareri</text:a></text:p>
        </text:list-item>
        <text:list-item>
          <text:p text:style-name="List_20_1_Content"> <text:a xlink:type="simple" xlink:href="https://wiki.nuvolaitalsoft.it/doku.php?id=guide:segreteria:nuova_gestione_per_tipo_documento" text:style-name="Internet_20_link" text:visited-style-name="Visited_20_Internet_20_Link">Nuova Gestione per Tipo Documento</text:a></text:p>
        </text:list-item>
        <text:list-item>
          <text:p text:style-name="List_20_1_Content"> <text:a xlink:type="simple" xlink:href="https://wiki.nuvolaitalsoft.it/doku.php?id=guide:segreteria:nuova_gestione_massiva" text:style-name="Internet_20_link" text:visited-style-name="Visited_20_Internet_20_Link">Nuova Gestione Massiva dei Passi di Iter</text:a></text:p>
        </text:list-item>
        <text:list-item>
          <text:p text:style-name="List_20_1_Content_Last"> <text:a xlink:type="simple" xlink:href="https://wiki.nuvolaitalsoft.it/doku.php?id=guide:segreteria:nuovo_filtro_per_iter_attivo" text:style-name="Internet_20_link" text:visited-style-name="Visited_20_Internet_20_Link">Nuovo Filtro di ricerca per Iter Attivo/Annullato</text:a></text:p>
        </text:list-item>
      </text:list>
      <text:p text:style-name="Text_20_body"><text:bookmark text:name="guide:segreteria:guide_rapide_segreteria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uide_rapide_segreteria</dc:title>
  </office:meta>
</office:document-meta>
</file>