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r_entra_segreteria" text:style-name="Internet_20_link" text:visited-style-name="Visited_20_Internet_20_Link">Entra nell'ambient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gestione_proposte" text:style-name="Internet_20_link" text:visited-style-name="Visited_20_Internet_20_Link">Gestisci una Proposta</text:a></text:p>
        </text:list-item>
        <text:list-item>
          <text:p text:style-name="List_20_1_Content"> <text:a xlink:type="simple" xlink:href="https://wiki.nuvolaitalsoft.it/doku.php?id=guide:segreteria:gestione_determine" text:style-name="Internet_20_link" text:visited-style-name="Visited_20_Internet_20_Link">Gestisci una Determina</text:a></text:p>
        </text:list-item>
        <text:list-item>
          <text:p text:style-name="List_20_1_Content"> <text:a xlink:type="simple" xlink:href="https://wiki.nuvolaitalsoft.it/doku.php?id=guide:segreteria:gestione_delibere" text:style-name="Internet_20_link" text:visited-style-name="Visited_20_Internet_20_Link">Gestisci una Delibera</text:a></text:p>
        </text:list-item>
        <text:list-item>
          <text:p text:style-name="List_20_1_Content"> <text:a xlink:type="simple" xlink:href="https://wiki.nuvolaitalsoft.it/doku.php?id=guide:segreteria:gestione_decreto" text:style-name="Internet_20_link" text:visited-style-name="Visited_20_Internet_20_Link">Gestisci un Decreto</text:a></text:p>
        </text:list-item>
        <text:list-item>
          <text:p text:style-name="List_20_1_Content"> <text:a xlink:type="simple" xlink:href="https://wiki.nuvolaitalsoft.it/doku.php?id=guide:segreteria:gestione_ordinanza" text:style-name="Internet_20_link" text:visited-style-name="Visited_20_Internet_20_Link">Gestisci una Ordinanza</text:a></text:p>
        </text:list-item>
        <text:list-item>
          <text:p text:style-name="List_20_1_Content"> <text:a xlink:type="simple" xlink:href="https://wiki.nuvolaitalsoft.it/doku.php?id=guide:segreteria:gestione_cup_-_pnrr" text:style-name="Internet_20_link" text:visited-style-name="Visited_20_Internet_20_Link">Gestione dei CUP collegati al PNRR</text:a></text:p>
        </text:list-item>
        <text:list-item>
          <text:p text:style-name="List_20_1_Content"> <text:a xlink:type="simple" xlink:href="https://wiki.nuvolaitalsoft.it/doku.php?id=guide:segreteria:annulla_iter" text:style-name="Internet_20_link" text:visited-style-name="Visited_20_Internet_20_Link">Annulla un iter</text:a></text:p>
        </text:list-item>
        <text:list-item>
          <text:p text:style-name="List_20_1_Content_Last"> <text:a xlink:type="simple" xlink:href="https://wiki.nuvolaitalsoft.it/doku.php?id=guide:segreteria:modifica_iter" text:style-name="Internet_20_link" text:visited-style-name="Visited_20_Internet_20_Link">Modifica o rimozione di un passo di iter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albo_pretorio" text:style-name="Internet_20_link" text:visited-style-name="Visited_20_Internet_20_Link">Pubblicare un Atto in Albo Pretorio</text:a></text:p>
        </text:list-item>
        <text:list-item>
          <text:p text:style-name="List_20_1_Content"> <text:a xlink:type="simple" xlink:href="https://wiki.nuvolaitalsoft.it/doku.php?id=guide:segreteria:annulla_pubblicazione" text:style-name="Internet_20_link" text:visited-style-name="Visited_20_Internet_20_Link">Annulla un Atto pubblicato</text:a></text:p>
        </text:list-item>
        <text:list-item>
          <text:p text:style-name="List_20_1_Content_Last"> <text:a xlink:type="simple" xlink:href="https://wiki.nuvolaitalsoft.it/doku.php?id=guide:segreteria:atto_annullato" text:style-name="Internet_20_link" text:visited-style-name="Visited_20_Internet_20_Link">Ripubblica un Atto annullato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assegnazione_deleghe" text:style-name="Internet_20_link" text:visited-style-name="Visited_20_Internet_20_Link">Assegna una delega</text:a></text:p>
        </text:list-item>
        <text:list-item>
          <text:p text:style-name="List_20_1_Content_Last"> <text:a xlink:type="simple" xlink:href="https://wiki.nuvolaitalsoft.it/doku.php?id=guide:segreteria:gestione_deleghe" text:style-name="Internet_20_link" text:visited-style-name="Visited_20_Internet_20_Link">Gestisci gli atti del delegant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progressivo_atti" text:style-name="Internet_20_link" text:visited-style-name="Visited_20_Internet_20_Link">Modifica il numero progressivo degli Atti</text:a></text:p>
        </text:list-item>
        <text:list-item>
          <text:p text:style-name="List_20_1_Content"> <text:a xlink:type="simple" xlink:href="https://wiki.nuvolaitalsoft.it/doku.php?id=guide:segreteria:gestione_omissis" text:style-name="Internet_20_link" text:visited-style-name="Visited_20_Internet_20_Link">Gestione Omissis</text:a></text:p>
        </text:list-item>
        <text:list-item>
          <text:p text:style-name="List_20_1_Content"> <text:a xlink:type="simple" xlink:href="https://wiki.nuvolaitalsoft.it/doku.php?id=guide:segreteria:modifica_apertura_singola_delibera" text:style-name="Internet_20_link" text:visited-style-name="Visited_20_Internet_20_Link">Modificare il testo di apertura per una singola Delibera</text:a></text:p>
        </text:list-item>
        <text:list-item>
          <text:p text:style-name="List_20_1_Content_Last"> <text:a xlink:type="simple" xlink:href="https://wiki.nuvolaitalsoft.it/doku.php?id=guide:segreteria:rigenera_atto_completo" text:style-name="Internet_20_link" text:visited-style-name="Visited_20_Internet_20_Link">Rigenerare il file "Atto completo"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gestione_composizione_testi_base" text:style-name="Internet_20_link" text:visited-style-name="Visited_20_Internet_20_Link">Gestione della composizione dei testi b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uide_rapide_segreteria</dc:title>
  </office:meta>
</office:document-meta>
</file>