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bb5551fa6c5bbd1c508e9fc2cab424.png"/>
  <manifest:file-entry manifest:media-type="image/png" manifest:full-path="Pictures/c25819248cc58ad4b453018e5ebadb93.png"/>
  <manifest:file-entry manifest:media-type="image/png" manifest:full-path="Pictures/42861dfb0e25b0ae70ccc4414fdc1056.png"/>
  <manifest:file-entry manifest:media-type="image/png" manifest:full-path="Pictures/c2549e2058da3716a4f81763e44c33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6743055555556cm"><draw:image xlink:href="Pictures/37bb5551fa6c5bbd1c508e9fc2cab424.png" xlink:type="simple" xlink:show="embed" xlink:actuate="onLoad"/></draw:frame>
<draw:frame draw:style-name="media" draw:name="1" text:anchor-type="as-char" draw:z-index="1" svg:width="10.583333333333cm" svg:height="5.1204331941545cm"><draw:image xlink:href="Pictures/c25819248cc58ad4b453018e5ebadb93.png" xlink:type="simple" xlink:show="embed" xlink:actuate="onLoad"/></draw:frame>
<draw:frame draw:style-name="media" draw:name="2" text:anchor-type="as-char" draw:z-index="2" svg:width="10.583333333333cm" svg:height="5.1065274151436cm"><draw:image xlink:href="Pictures/42861dfb0e25b0ae70ccc4414fdc1056.png" xlink:type="simple" xlink:show="embed" xlink:actuate="onLoad"/></draw:frame>
<draw:frame draw:style-name="media" draw:name="3" text:anchor-type="as-char" draw:z-index="3" svg:width="10.583333333333cm" svg:height="4.665058250739cm"><draw:image xlink:href="Pictures/c2549e2058da3716a4f81763e44c33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indice_determine</dc:title>
  </office:meta>
</office:document-meta>
</file>