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45ef8b5ab6f44d5a11bc0c674917a6.png"/>
  <manifest:file-entry manifest:media-type="image/png" manifest:full-path="Pictures/06d20214d02838b8a80dd7c40ed680d0.png"/>
  <manifest:file-entry manifest:media-type="image/png" manifest:full-path="Pictures/11c46e77b41c6074a38d1cb61b77ee22.png"/>
  <manifest:file-entry manifest:media-type="image/png" manifest:full-path="Pictures/775daf86158ae0ccab6c2f7bb97270e3.png"/>
  <manifest:file-entry manifest:media-type="image/png" manifest:full-path="Pictures/18dcf9e65654cc15bc4dd6e93107aa8e.png"/>
  <manifest:file-entry manifest:media-type="image/png" manifest:full-path="Pictures/06e6b8c1b54e1cc6f346fd9f5c999811.png"/>
  <manifest:file-entry manifest:media-type="image/png" manifest:full-path="Pictures/367b115a32b9afce36ccc67487f7de0b.png"/>
  <manifest:file-entry manifest:media-type="image/png" manifest:full-path="Pictures/c1de73362b6ba723ec85e0b1fa87851d.png"/>
  <manifest:file-entry manifest:media-type="image/png" manifest:full-path="Pictures/713ed78222f787f48930d5ddb81d24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egreteria:legenda_segretreria"/><text:bookmark-start text:name="__RefHeading___legenda_icone_1"/><text:bookmark-start text:name="legenda_icone"/>Legenda icone<text:bookmark-end text:name="__RefHeading___legenda_icone_1"/><text:bookmark-end text:name="legenda_icone"/></text:h>
      <text:p text:style-name="Text_20_body"><text:line-break/>
<text:line-break/>
<text:span text:style-name="Strong_20_Emphasis">Icone sulle tabelle</text:span></text:p>
      <text:p text:style-name="Text_20_body"><draw:frame draw:style-name="media" draw:name="0" text:anchor-type="as-char" draw:z-index="0" svg:width="0.52916666666667cm" svg:height="0.52916666666667cm"><draw:image xlink:href="Pictures/8545ef8b5ab6f44d5a11bc0c674917a6.png" xlink:type="simple" xlink:show="embed" xlink:actuate="onLoad"/></draw:frame> Modificare la riga selezionata<text:line-break/></text:p>
      <text:p text:style-name="Text_20_body"><draw:frame draw:style-name="media" draw:name="1" text:anchor-type="as-char" draw:z-index="1" svg:width="0.635cm" svg:height="0.60854166666667cm"><draw:image xlink:href="Pictures/06d20214d02838b8a80dd7c40ed680d0.png" xlink:type="simple" xlink:show="embed" xlink:actuate="onLoad"/></draw:frame> Stampare la tabella in formato pdf<text:line-break/></text:p>
      <text:p text:style-name="Text_20_body"><draw:frame draw:style-name="media" draw:name="2" text:anchor-type="as-char" draw:z-index="2" svg:width="0.60854166666667cm" svg:height="0.68791666666667cm"><draw:image xlink:href="Pictures/11c46e77b41c6074a38d1cb61b77ee22.png" xlink:type="simple" xlink:show="embed" xlink:actuate="onLoad"/></draw:frame> Stampare la tabella in formato excel<text:line-break/></text:p>
      <text:p text:style-name="Text_20_body"><draw:frame draw:style-name="media" draw:name="3" text:anchor-type="as-char" draw:z-index="3" svg:width="0.58208333333333cm" svg:height="0.66145833333333cm"><draw:image xlink:href="Pictures/775daf86158ae0ccab6c2f7bb97270e3.png" xlink:type="simple" xlink:show="embed" xlink:actuate="onLoad"/></draw:frame> Cancellare la riga selezionata della tabella<text:line-break/></text:p>
      <text:p text:style-name="Text_20_body"><draw:frame draw:style-name="media" draw:name="4" text:anchor-type="as-char" draw:z-index="4" svg:width="0.555625cm" svg:height="0.52916666666667cm"><draw:image xlink:href="Pictures/18dcf9e65654cc15bc4dd6e93107aa8e.png" xlink:type="simple" xlink:show="embed" xlink:actuate="onLoad"/></draw:frame> Aggiornare la tabella (Refresh)<text:line-break/></text:p>
      <text:p text:style-name="Text_20_body"><draw:frame draw:style-name="media" draw:name="5" text:anchor-type="as-char" draw:z-index="5" svg:width="0.47625cm" svg:height="0.52916666666667cm"><draw:image xlink:href="Pictures/06e6b8c1b54e1cc6f346fd9f5c999811.png" xlink:type="simple" xlink:show="embed" xlink:actuate="onLoad"/></draw:frame> Aggiungere un elemento alla tabella<text:line-break/></text:p>
      <text:p text:style-name="Text_20_body"><draw:frame draw:style-name="media" draw:name="6" text:anchor-type="as-char" draw:z-index="6" svg:width="0.58208333333333cm" svg:height="0.60854166666667cm"><draw:image xlink:href="Pictures/367b115a32b9afce36ccc67487f7de0b.png" xlink:type="simple" xlink:show="embed" xlink:actuate="onLoad"/></draw:frame> Personalizzare la larghezza delle colonne della tabella<text:line-break/>
<text:line-break/>
<text:line-break/></text:p>
      <text:p text:style-name="Text_20_body"><text:span text:style-name="Strong_20_Emphasis">Icone sui portlet</text:span></text:p>
      <text:p text:style-name="Text_20_body"><draw:frame draw:style-name="media" draw:name="7" text:anchor-type="as-char" draw:z-index="7" svg:width="2.301875cm" svg:height="0.66145833333333cm"><draw:image xlink:href="Pictures/c1de73362b6ba723ec85e0b1fa87851d.png" xlink:type="simple" xlink:show="embed" xlink:actuate="onLoad"/></draw:frame> Rappresentazione grafica dei passi di iter: i pallini verdi sono i passi già gestiti, i pallini rossi quelli ancora da fare; il pallino grande è il passo da gestire al momento<text:line-break/></text:p>
      <text:p text:style-name="Text_20_body"><draw:frame draw:style-name="media" draw:name="8" text:anchor-type="as-char" draw:z-index="8" svg:width="3.4925cm" svg:height="0.66145833333333cm"><draw:image xlink:href="Pictures/713ed78222f787f48930d5ddb81d2415.png" xlink:type="simple" xlink:show="embed" xlink:actuate="onLoad"/></draw:frame> Passo di iter assegnato all'intero ufficio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legenda_segretreria</dc:title>
  </office:meta>
</office:document-meta>
</file>