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fef9487699de23b64dd2f3a4c5ed7c.png"/>
  <manifest:file-entry manifest:media-type="image/png" manifest:full-path="Pictures/54ffe5b50bf7e424866dca57aa15cb7b.png"/>
  <manifest:file-entry manifest:media-type="image/png" manifest:full-path="Pictures/dcdd82465f9c277d4708128698f58ddf.png"/>
  <manifest:file-entry manifest:media-type="image/png" manifest:full-path="Pictures/f461ac5bf523fd3e8c9ecaf0953961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4.7239149305556cm"><draw:image xlink:href="Pictures/fcfef9487699de23b64dd2f3a4c5ed7c.png" xlink:type="simple" xlink:show="embed" xlink:actuate="onLoad"/></draw:frame>
<draw:frame draw:style-name="media" draw:name="1" text:anchor-type="as-char" draw:z-index="1" svg:width="10.583333333333cm" svg:height="4.7073784722222cm"><draw:image xlink:href="Pictures/54ffe5b50bf7e424866dca57aa15cb7b.png" xlink:type="simple" xlink:show="embed" xlink:actuate="onLoad"/></draw:frame>
<draw:frame draw:style-name="media" draw:name="2" text:anchor-type="as-char" draw:z-index="2" svg:width="10.583333333333cm" svg:height="4.6736618004866cm"><draw:image xlink:href="Pictures/dcdd82465f9c277d4708128698f58ddf.png" xlink:type="simple" xlink:show="embed" xlink:actuate="onLoad"/></draw:frame>
<draw:frame draw:style-name="media" draw:name="3" text:anchor-type="as-char" draw:z-index="3" svg:width="10.583333333333cm" svg:height="4.7349392361111cm"><draw:image xlink:href="Pictures/f461ac5bf523fd3e8c9ecaf0953961a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manutenzione_atti</dc:title>
  </office:meta>
</office:document-meta>
</file>