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e367bb303e46c9664ba77754de856e.png"/>
  <manifest:file-entry manifest:media-type="image/png" manifest:full-path="Pictures/a9fb46fb6f2fbd3923e7593dddb70bc7.png"/>
  <manifest:file-entry manifest:media-type="image/png" manifest:full-path="Pictures/1c98effdb5eca7173eec4b5bce2e288b.png"/>
  <manifest:file-entry manifest:media-type="image/png" manifest:full-path="Pictures/8f3645ae4f6e8205d89156834260ce00.png"/>
  <manifest:file-entry manifest:media-type="image/png" manifest:full-path="Pictures/f520fabe7d8aa5a5d74c63bf79eb6e6a.png"/>
  <manifest:file-entry manifest:media-type="image/png" manifest:full-path="Pictures/a64bec28a0f98d4c3f1d55f39342747b.png"/>
  <manifest:file-entry manifest:media-type="image/png" manifest:full-path="Pictures/b85d0e9cf91bdda2a66b7f41e2c245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7147452616936cm"><draw:image xlink:href="Pictures/7ce367bb303e46c9664ba77754de856e.png" xlink:type="simple" xlink:show="embed" xlink:actuate="onLoad"/></draw:frame>
<draw:frame draw:style-name="media" draw:name="1" text:anchor-type="as-char" draw:z-index="1" svg:width="10.583333333333cm" svg:height="4.7318916102137cm"><draw:image xlink:href="Pictures/a9fb46fb6f2fbd3923e7593dddb70bc7.png" xlink:type="simple" xlink:show="embed" xlink:actuate="onLoad"/></draw:frame>
<draw:frame draw:style-name="media" draw:name="2" text:anchor-type="as-char" draw:z-index="2" svg:width="10.583333333333cm" svg:height="5.09833855254cm"><draw:image xlink:href="Pictures/1c98effdb5eca7173eec4b5bce2e288b.png" xlink:type="simple" xlink:show="embed" xlink:actuate="onLoad"/></draw:frame>
<draw:frame draw:style-name="media" draw:name="3" text:anchor-type="as-char" draw:z-index="3" svg:width="10.583333333333cm" svg:height="5.0510106290294cm"><draw:image xlink:href="Pictures/8f3645ae4f6e8205d89156834260ce00.png" xlink:type="simple" xlink:show="embed" xlink:actuate="onLoad"/></draw:frame>
<draw:frame draw:style-name="media" draw:name="4" text:anchor-type="as-char" draw:z-index="4" svg:width="10.583333333333cm" svg:height="4.7301359121798cm"><draw:image xlink:href="Pictures/f520fabe7d8aa5a5d74c63bf79eb6e6a.png" xlink:type="simple" xlink:show="embed" xlink:actuate="onLoad"/></draw:frame>
<draw:frame draw:style-name="media" draw:name="5" text:anchor-type="as-char" draw:z-index="5" svg:width="10.583333333333cm" svg:height="4.7239149305556cm"><draw:image xlink:href="Pictures/a64bec28a0f98d4c3f1d55f39342747b.png" xlink:type="simple" xlink:show="embed" xlink:actuate="onLoad"/></draw:frame>
<draw:frame draw:style-name="media" draw:name="6" text:anchor-type="as-char" draw:z-index="6" svg:width="10.583333333333cm" svg:height="4.7343587069864cm"><draw:image xlink:href="Pictures/b85d0e9cf91bdda2a66b7f41e2c245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anutenzione_atti_def</dc:title>
  </office:meta>
</office:document-meta>
</file>