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fa35d090e717ea264c13d656df504f.png"/>
  <manifest:file-entry manifest:media-type="image/png" manifest:full-path="Pictures/ce5709ed5f4f1aa6bf59f93bfe5617ec.png"/>
  <manifest:file-entry manifest:media-type="image/png" manifest:full-path="Pictures/d6dd91d8e27c94ec7c55b7746e1eb1ee.png"/>
  <manifest:file-entry manifest:media-type="image/png" manifest:full-path="Pictures/d452d6db0dff0ca4378920f12e7ef090.png"/>
  <manifest:file-entry manifest:media-type="image/png" manifest:full-path="Pictures/c8ec3988c5e4734a81c4e0df4422b17d.png"/>
  <manifest:file-entry manifest:media-type="image/png" manifest:full-path="Pictures/23f9bea013850cd233491d69ef6bf6be.png"/>
  <manifest:file-entry manifest:media-type="image/png" manifest:full-path="Pictures/1f74eabb671c0a1e85fad6928bb2d8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0.667708333333cm" style:rel-width="100%" svg:height="24.500416666667cm" style:rel-height="scale"><draw:image xlink:href="Pictures/f9fa35d090e717ea264c13d656df504f.png" xlink:type="simple" xlink:show="embed" xlink:actuate="onLoad"/></draw:frame>
<draw:frame draw:style-name="media" draw:name="1" text:anchor-type="as-char" draw:z-index="1" svg:width="50.64125cm" style:rel-width="100%" svg:height="24.473958333333cm" style:rel-height="scale"><draw:image xlink:href="Pictures/ce5709ed5f4f1aa6bf59f93bfe5617ec.png" xlink:type="simple" xlink:show="embed" xlink:actuate="onLoad"/></draw:frame>
<draw:frame draw:style-name="media" draw:name="2" text:anchor-type="as-char" draw:z-index="2" svg:width="50.8cm" style:rel-width="100%" svg:height="24.4475cm" style:rel-height="scale"><draw:image xlink:href="Pictures/d6dd91d8e27c94ec7c55b7746e1eb1ee.png" xlink:type="simple" xlink:show="embed" xlink:actuate="onLoad"/></draw:frame>
<draw:frame draw:style-name="media" draw:name="3" text:anchor-type="as-char" draw:z-index="3" svg:width="50.8cm" style:rel-width="100%" svg:height="24.553333333333cm" style:rel-height="scale"><draw:image xlink:href="Pictures/d452d6db0dff0ca4378920f12e7ef090.png" xlink:type="simple" xlink:show="embed" xlink:actuate="onLoad"/></draw:frame>
<draw:frame draw:style-name="media" draw:name="4" text:anchor-type="as-char" draw:z-index="4" svg:width="50.8cm" style:rel-width="100%" svg:height="24.341666666667cm" style:rel-height="scale"><draw:image xlink:href="Pictures/c8ec3988c5e4734a81c4e0df4422b17d.png" xlink:type="simple" xlink:show="embed" xlink:actuate="onLoad"/></draw:frame>
<draw:frame draw:style-name="media" draw:name="5" text:anchor-type="as-char" draw:z-index="5" svg:width="50.747083333333cm" style:rel-width="100%" svg:height="24.473958333333cm" style:rel-height="scale"><draw:image xlink:href="Pictures/23f9bea013850cd233491d69ef6bf6be.png" xlink:type="simple" xlink:show="embed" xlink:actuate="onLoad"/></draw:frame>
<draw:frame draw:style-name="media" draw:name="6" text:anchor-type="as-char" draw:z-index="6" svg:width="50.8cm" style:rel-width="100%" svg:height="24.500416666667cm" style:rel-height="scale"><draw:image xlink:href="Pictures/1f74eabb671c0a1e85fad6928bb2d8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modifica_apertura_singola_delibera</dc:title>
  </office:meta>
</office:document-meta>
</file>