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7eb69d5048afdc0a052094e84c81ab.png"/>
  <manifest:file-entry manifest:media-type="image/png" manifest:full-path="Pictures/57fbd99a27a5004899a9b1862be8645a.png"/>
  <manifest:file-entry manifest:media-type="image/png" manifest:full-path="Pictures/60bc86b2509c57d665a2750d08947d2a.png"/>
  <manifest:file-entry manifest:media-type="image/png" manifest:full-path="Pictures/7f6be01d41cfa724d377d0f15e553011.png"/>
  <manifest:file-entry manifest:media-type="image/png" manifest:full-path="Pictures/e4772f4c450bac7104b5fb5dc14916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14791666667cm" style:rel-width="100%" svg:height="17.568333333333cm" style:rel-height="scale"><draw:image xlink:href="Pictures/9e7eb69d5048afdc0a052094e84c81ab.png" xlink:type="simple" xlink:show="embed" xlink:actuate="onLoad"/></draw:frame></text:p>
      <text:p text:style-name="Text_20_body"><draw:frame draw:style-name="media" draw:name="1" text:anchor-type="as-char" draw:z-index="1" svg:width="50.614791666667cm" style:rel-width="100%" svg:height="21.166666666667cm" style:rel-height="scale"><draw:image xlink:href="Pictures/57fbd99a27a5004899a9b1862be8645a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1.166666666667cm" style:rel-height="scale"><draw:image xlink:href="Pictures/60bc86b2509c57d665a2750d08947d2a.png" xlink:type="simple" xlink:show="embed" xlink:actuate="onLoad"/></draw:frame></text:p>
      <text:p text:style-name="Text_20_body"><draw:frame draw:style-name="media" draw:name="3" text:anchor-type="as-char" draw:z-index="3" svg:width="50.614791666667cm" style:rel-width="100%" svg:height="21.087291666667cm" style:rel-height="scale"><draw:image xlink:href="Pictures/7f6be01d41cfa724d377d0f15e553011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1.060833333333cm" style:rel-height="scale"><draw:image xlink:href="Pictures/e4772f4c450bac7104b5fb5dc14916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nuova_gestione_iter</dc:title>
  </office:meta>
</office:document-meta>
</file>