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0a352d93607e6f6d020fc62bd1563e.png"/>
  <manifest:file-entry manifest:media-type="image/png" manifest:full-path="Pictures/d98af3469b06dd641fb892eec1d4f6dc.png"/>
  <manifest:file-entry manifest:media-type="image/png" manifest:full-path="Pictures/b6bd21adce30d1c61186cb44474b55c5.png"/>
  <manifest:file-entry manifest:media-type="image/png" manifest:full-path="Pictures/8ce488c82927ee51979a132dbb083c3b.png"/>
  <manifest:file-entry manifest:media-type="image/png" manifest:full-path="Pictures/e969e6ac6cc8d009c3ed63ad720efd83.png"/>
  <manifest:file-entry manifest:media-type="image/png" manifest:full-path="Pictures/82c67cd0dc9ba1dd62226544947713e1.png"/>
  <manifest:file-entry manifest:media-type="image/png" manifest:full-path="Pictures/5cc73d7d2cd62b0a68f505d55253fe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94166666667cm" style:rel-width="100%" svg:height="22.754166666667cm" style:rel-height="scale"><draw:image xlink:href="Pictures/880a352d93607e6f6d020fc62bd1563e.png" xlink:type="simple" xlink:show="embed" xlink:actuate="onLoad"/></draw:frame>
<draw:frame draw:style-name="media" draw:name="1" text:anchor-type="as-char" draw:z-index="1" svg:width="10.583333333333cm" svg:height="4.7461625675911cm"><draw:image xlink:href="Pictures/d98af3469b06dd641fb892eec1d4f6dc.png" xlink:type="simple" xlink:show="embed" xlink:actuate="onLoad"/></draw:frame>
<draw:frame draw:style-name="media" draw:name="2" text:anchor-type="as-char" draw:z-index="2" svg:width="10.583333333333cm" svg:height="4.7412005575884cm"><draw:image xlink:href="Pictures/b6bd21adce30d1c61186cb44474b55c5.png" xlink:type="simple" xlink:show="embed" xlink:actuate="onLoad"/></draw:frame>
<draw:frame draw:style-name="media" draw:name="3" text:anchor-type="as-char" draw:z-index="3" svg:width="10.583333333333cm" svg:height="4.7663706025775cm"><draw:image xlink:href="Pictures/8ce488c82927ee51979a132dbb083c3b.png" xlink:type="simple" xlink:show="embed" xlink:actuate="onLoad"/></draw:frame>
<draw:frame draw:style-name="media" draw:name="4" text:anchor-type="as-char" draw:z-index="4" svg:width="10.583333333333cm" svg:height="4.7362489120975cm"><draw:image xlink:href="Pictures/e969e6ac6cc8d009c3ed63ad720efd83.png" xlink:type="simple" xlink:show="embed" xlink:actuate="onLoad"/></draw:frame>
<draw:frame draw:style-name="media" draw:name="5" text:anchor-type="as-char" draw:z-index="5" svg:width="10.583333333333cm" svg:height="4.4308741744873cm"><draw:image xlink:href="Pictures/82c67cd0dc9ba1dd62226544947713e1.png" xlink:type="simple" xlink:show="embed" xlink:actuate="onLoad"/></draw:frame>
<draw:frame draw:style-name="media" draw:name="6" text:anchor-type="as-char" draw:z-index="6" svg:width="10.583333333333cm" svg:height="4.53255955486cm"><draw:image xlink:href="Pictures/5cc73d7d2cd62b0a68f505d55253fe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ani</dc:title>
  </office:meta>
</office:document-meta>
</file>