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arametri"/><text:bookmark-start text:name="__RefHeading___parametri_1"/><text:bookmark-start text:name="parametri"/>Parametri<text:bookmark-end text:name="__RefHeading___parametri_1"/><text:bookmark-end text:name="parametri"/></text:h>
      <text:list text:style-name="List_20_1" text:continue-numbering="false">
        <text:list-item>
          <text:p text:style-name="List_20_1_Content_First"> <text:a xlink:type="simple" xlink:href="https://wiki.nuvolaitalsoft.it/doku.php?id=guide:segreteria:testi" text:style-name="Internet_20_link" text:visited-style-name="Visited_20_Internet_20_Link">Testi</text:a></text:p>
        </text:list-item>
        <text:list-item>
          <text:p text:style-name="List_20_1_Content"> <text:a xlink:type="simple" xlink:href="https://wiki.nuvolaitalsoft.it/doku.php?id=guide:segreteria:iter_atti" text:style-name="Internet_20_link" text:visited-style-name="Visited_20_Internet_20_Link">Iter Atti</text:a></text:p>
        </text:list-item>
        <text:list-item>
          <text:p text:style-name="List_20_1_Content"> <text:a xlink:type="simple" xlink:href="https://wiki.nuvolaitalsoft.it/doku.php?id=guide:segreteria:progressivi" text:style-name="Internet_20_link" text:visited-style-name="Visited_20_Internet_20_Link">Progressivi</text:a></text:p>
        </text:list-item>
        <text:list-item>
          <text:p text:style-name="List_20_1_Content"> <text:a xlink:type="simple" xlink:href="https://wiki.nuvolaitalsoft.it/doku.php?id=guide:segreteria:parametri_vari" text:style-name="Internet_20_link" text:visited-style-name="Visited_20_Internet_20_Link">Parametri Vari</text:a></text:p>
        </text:list-item>
        <text:list-item>
          <text:p text:style-name="List_20_1_Content_Last"> <text:a xlink:type="simple" xlink:href="https://wiki.nuvolaitalsoft.it/doku.php?id=guide:segreteria:progressivi_atti" text:style-name="Internet_20_link" text:visited-style-name="Visited_20_Internet_20_Link">Progressivi At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ametri</dc:title>
  </office:meta>
</office:document-meta>
</file>