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63377bc9049071f7d3407ce359dba3.png"/>
  <manifest:file-entry manifest:media-type="image/png" manifest:full-path="Pictures/19dd20c863efc3388e14e04a65777e02.png"/>
  <manifest:file-entry manifest:media-type="image/png" manifest:full-path="Pictures/17deaae76aaccb389586094346bd8fac.png"/>
  <manifest:file-entry manifest:media-type="image/png" manifest:full-path="Pictures/edce2b931ec9e4b2bf1df125432da0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712263331596cm"><draw:image xlink:href="Pictures/5663377bc9049071f7d3407ce359dba3.png" xlink:type="simple" xlink:show="embed" xlink:actuate="onLoad"/></draw:frame>
<draw:frame draw:style-name="media" draw:name="1" text:anchor-type="as-char" draw:z-index="1" svg:width="10.583333333333cm" svg:height="4.6902155022593cm"><draw:image xlink:href="Pictures/19dd20c863efc3388e14e04a65777e02.png" xlink:type="simple" xlink:show="embed" xlink:actuate="onLoad"/></draw:frame>
<draw:frame draw:style-name="media" draw:name="2" text:anchor-type="as-char" draw:z-index="2" svg:width="10.583333333333cm" svg:height="4.7539517109606cm"><draw:image xlink:href="Pictures/17deaae76aaccb389586094346bd8fac.png" xlink:type="simple" xlink:show="embed" xlink:actuate="onLoad"/></draw:frame>
<draw:frame draw:style-name="media" draw:name="3" text:anchor-type="as-char" draw:z-index="3" svg:width="10.583333333333cm" svg:height="4.7619482099409cm"><draw:image xlink:href="Pictures/edce2b931ec9e4b2bf1df125432da0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arametri_vari</dc:title>
  </office:meta>
</office:document-meta>
</file>