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4d55bd15321fc7ca6c1e070c0351e2.png"/>
  <manifest:file-entry manifest:media-type="image/png" manifest:full-path="Pictures/46345707f59d17710e9dd680e5fa01a0.png"/>
  <manifest:file-entry manifest:media-type="image/png" manifest:full-path="Pictures/6f16bb1116f6a855c4c37b8e0b07bcb1.png"/>
  <manifest:file-entry manifest:media-type="image/png" manifest:full-path="Pictures/e2bf5f16379491e9dbdcc7331e9035de.png"/>
  <manifest:file-entry manifest:media-type="image/png" manifest:full-path="Pictures/a955046e02531479a8631bff28549ceb.png"/>
  <manifest:file-entry manifest:media-type="image/png" manifest:full-path="Pictures/c7dfb4f3da0d071e5e44d2198eb1358d.png"/>
  <manifest:file-entry manifest:media-type="image/png" manifest:full-path="Pictures/8bc4f38e3b6b141f08498f01d3e047b9.png"/>
  <manifest:file-entry manifest:media-type="image/png" manifest:full-path="Pictures/cdb094998cfff514de7093a983bff5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951113430759cm"><draw:image xlink:href="Pictures/f94d55bd15321fc7ca6c1e070c0351e2.png" xlink:type="simple" xlink:show="embed" xlink:actuate="onLoad"/></draw:frame>
<draw:frame draw:style-name="media" draw:name="1" text:anchor-type="as-char" draw:z-index="1" svg:width="10.583333333333cm" svg:height="4.2612761276128cm"><draw:image xlink:href="Pictures/46345707f59d17710e9dd680e5fa01a0.png" xlink:type="simple" xlink:show="embed" xlink:actuate="onLoad"/></draw:frame>
<draw:frame draw:style-name="media" draw:name="2" text:anchor-type="as-char" draw:z-index="2" svg:width="10.583333333333cm" svg:height="4.7321953010279cm"><draw:image xlink:href="Pictures/6f16bb1116f6a855c4c37b8e0b07bcb1.png" xlink:type="simple" xlink:show="embed" xlink:actuate="onLoad"/></draw:frame>
<draw:frame draw:style-name="media" draw:name="3" text:anchor-type="as-char" draw:z-index="3" svg:width="10.583333333333cm" svg:height="5.0932291666667cm"><draw:image xlink:href="Pictures/e2bf5f16379491e9dbdcc7331e9035de.png" xlink:type="simple" xlink:show="embed" xlink:actuate="onLoad"/></draw:frame>
<draw:frame draw:style-name="media" draw:name="4" text:anchor-type="as-char" draw:z-index="4" svg:width="10.583333333333cm" svg:height="4.6467447916667cm"><draw:image xlink:href="Pictures/a955046e02531479a8631bff28549ceb.png" xlink:type="simple" xlink:show="embed" xlink:actuate="onLoad"/></draw:frame>
<draw:frame draw:style-name="media" draw:name="5" text:anchor-type="as-char" draw:z-index="5" svg:width="10.583333333333cm" svg:height="4.6908420138889cm"><draw:image xlink:href="Pictures/c7dfb4f3da0d071e5e44d2198eb1358d.png" xlink:type="simple" xlink:show="embed" xlink:actuate="onLoad"/></draw:frame>
<draw:frame draw:style-name="media" draw:name="6" text:anchor-type="as-char" draw:z-index="6" svg:width="10.583333333333cm" svg:height="4.6902155022593cm"><draw:image xlink:href="Pictures/8bc4f38e3b6b141f08498f01d3e047b9.png" xlink:type="simple" xlink:show="embed" xlink:actuate="onLoad"/></draw:frame>
<draw:frame draw:style-name="media" draw:name="7" text:anchor-type="as-char" draw:z-index="7" svg:width="10.583333333333cm" svg:height="4.6871413667188cm"><draw:image xlink:href="Pictures/cdb094998cfff514de7093a983bff5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icerca_documentale</dc:title>
  </office:meta>
</office:document-meta>
</file>